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b899" officeooo:paragraph-rsid="0017b899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179a3e"/>
    </style:style>
    <style:style style:name="T1" style:family="text">
      <style:text-properties officeooo:rsid="00179a3e"/>
    </style:style>
    <style:style style:name="T2" style:family="text">
      <style:text-properties style:text-underline-style="solid" style:text-underline-width="auto" style:text-underline-color="font-color" officeooo:rsid="0017b899"/>
    </style:style>
    <style:style style:name="T3" style:family="text">
      <style:text-properties style:text-underline-style="solid" style:text-underline-width="auto" style:text-underline-color="font-color" fo:font-weight="bold" officeooo:rsid="0017b89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officeooo:rsid="0017b899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fondo_mid">
        <text:section text:style-name="Sect1" text:name="main">
          <text:p text:style-name="Standard"/>
          <text:section text:style-name="Sect1" text:name="main2">
            <text:p text:style-name="P1">Comunicazione relativa al Concorso per 1 posto di istruttore Amministrativo</text:p>
            <text:section text:style-name="Sect1" text:name="corpo">
              <text:p text:style-name="Standard"/>
              <text:section text:style-name="Sect1" text:name="content2">
                <text:list xml:id="list3152022926" text:style-name="L1">
                  <text:list-header>
                    <text:p text:style-name="P2"><text:span text:style-name="Emphasis">A seguito della mobilità volontaria per 1 posto di Istruttore Amministrativo Ctg. C, sono risultati idonei i Sigg.ri Pecchia Maria Vittoria con un punteggio totale di 39.4 e Stefanelli Giovanni Ugo con un punteggio totale di 35.2.(Detemina N. 183 del 28.02.2018).Pertanto risulta vincitrice del concorso per mobilità esterna volontaria per 1 posto di Istruttore Amministrativo Cat. C, la Sig.ra Pecchia Maria Vittoria che sarà assunta a partire dal 1° Aprile 2018. (Determina N. 279 del 14.03.2018).</text:span></text:p>
                    <text:p text:style-name="P3"><text:span text:style-name="Emphasis"><text:span text:style-name="T1">Pertanto non si procederà all’espletamento del Concorso per 1 posto di Istruttore Amministrativo Ctg. C in quanto nella determina di indizione dello stesso (Det. n. 1481 del 04.12.2017) è specificato che il Concorso è condizionato all’esito </text:span></text:span><text:span text:style-name="Emphasis"><text:span text:style-name="T3">negativo</text:span></text:span><text:span text:style-name="Emphasis"><text:span text:style-name="T5"> delle pendenti procedure di mobilità</text:span></text:span></text:p>
                  </text:list-header>
                </text:list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0:52:05.647000000</meta:creation-date>
    <dc:date>2018-04-24T11:09:55.718000000</dc:date>
    <meta:editing-duration>PT7M20S</meta:editing-duration>
    <meta:editing-cycles>1</meta:editing-cycles>
    <meta:document-statistic meta:table-count="0" meta:image-count="0" meta:object-count="0" meta:page-count="1" meta:paragraph-count="3" meta:word-count="130" meta:character-count="862" meta:non-whitespace-character-count="737"/>
    <meta:generator>LibreOffice/6.0.2.1$Windows_X86_64 LibreOffice_project/f7f06a8f319e4b62f9bc5095aa112a65d2f3ac89</meta:generator>
  </office:meta>
</office:document-meta>
</file>