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15%" fo:text-align="justify" style:justify-single-word="false" style:writing-mode="page"/>
      <style:text-properties style:font-name="Calibri" fo:font-size="16pt" officeooo:rsid="00157da1" officeooo:paragraph-rsid="00157da1" style:font-size-asian="14pt" style:font-size-complex="16pt"/>
    </style:style>
    <style:style style:name="P2" style:family="paragraph" style:parent-style-name="Standard">
      <style:paragraph-properties fo:line-height="115%" fo:text-align="justify" style:justify-single-word="false" style:writing-mode="page"/>
      <style:text-properties style:font-name="Calibri" fo:font-size="24pt" officeooo:rsid="00157da1" officeooo:paragraph-rsid="00157da1" style:font-size-asian="24pt" style:font-size-complex="24pt"/>
    </style:style>
    <style:style style:name="T1" style:family="text">
      <style:text-properties officeooo:rsid="00160191"/>
    </style:style>
    <style:style style:name="T2" style:family="text">
      <style:text-properties fo:font-style="italic" officeooo:rsid="00160191"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2">Avendo la procedura di mobilità volontaria, per 1 Posto di Istruttore Amministrativo cat. C, dato esito positivo, questa Amministrazione non darà seguito alla procedura Concorsuale per titoli ed esami per la stessa figura professionale, indetta con determinazione n. 1481 del 04.12.2017.</text:p>
      <text:p text:style-name="P2">Pertanto si comunica che la tassa <text:s/>versata dai candi<text:span text:style-name="T1">d</text:span>at<text:span text:style-name="T1">i per la partecipazione al suddetto concorso, non potrà essere restituita in quanto all’art. 5 del Bando di Concorso è esplicitato che </text:span><text:span text:style-name="T2">“la tassa di 10,00 EURO non rimborsabi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6T11:53:22.195000000</meta:creation-date>
    <dc:date>2018-04-06T12:21:27.137000000</dc:date>
    <meta:editing-duration>PT6M34S</meta:editing-duration>
    <meta:editing-cycles>1</meta:editing-cycles>
    <meta:document-statistic meta:table-count="0" meta:image-count="0" meta:object-count="0" meta:page-count="1" meta:paragraph-count="2" meta:word-count="78" meta:character-count="520" meta:non-whitespace-character-count="443"/>
    <meta:generator>LibreOffice/5.3.6.1$Windows_x86 LibreOffice_project/686f202eff87ef707079aeb7f485847613344eb7</meta:generator>
  </office:meta>
</office:document-meta>
</file>