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ramond" svg:font-family="Garamond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it" fo:country="I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it" fo:country="I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it" fo:country="IT" fo:font-weight="bold" officeooo:rsid="00139bab" fo:background-color="transparent" style:font-name-asian="Calibri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it" fo:country="IT"/>
    </style:style>
    <style:style style:name="P5" style:family="paragraph" style:parent-style-name="Standard">
      <style:paragraph-properties fo:line-height="100%" fo:text-align="justify" style:justify-single-word="false"/>
      <style:text-properties fo:language="it" fo:country="IT" officeooo:paragraph-rsid="0016df27"/>
    </style:style>
    <style:style style:name="P6" style:family="paragraph" style:parent-style-name="Standard">
      <style:paragraph-properties fo:line-height="100%" fo:text-align="justify" style:justify-single-word="false"/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it" fo:country="IT" fo:font-weight="bold" officeooo:rsid="00139bab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Garamond" fo:font-size="13pt" fo:font-weight="normal" fo:background-color="transparent" loext:char-shading-value="0" style:font-name-asian="Garamond" style:font-name-complex="Garamond"/>
    </style:style>
    <style:style style:name="T2" style:family="text">
      <style:text-properties fo:color="#000000" style:font-name="Garamond" fo:font-size="13pt" fo:font-weight="normal" officeooo:rsid="00144150" fo:background-color="transparent" loext:char-shading-value="0" style:font-name-asian="Garamond" style:font-name-complex="Garamond"/>
    </style:style>
    <style:style style:name="T3" style:family="text">
      <style:text-properties fo:color="#000000" style:font-name="Garamond" fo:font-size="13pt" fo:font-weight="normal" officeooo:rsid="0016df27" fo:background-color="transparent" loext:char-shading-value="0" style:font-name-asian="Garamond" style:font-name-complex="Garamond"/>
    </style:style>
    <style:style style:name="T4" style:family="text">
      <style:text-properties fo:color="#000000" style:font-name="Garamond" fo:font-size="13pt" fo:font-weight="normal" officeooo:rsid="0018571e" fo:background-color="transparent" loext:char-shading-value="0" style:font-name-asian="Garamond" style:font-name-complex="Garamond"/>
    </style:style>
    <style:style style:name="T5" style:family="text">
      <style:text-properties fo:color="#000000" style:font-name="Garamond" fo:font-size="13pt" fo:font-weight="bold" fo:background-color="transparent" loext:char-shading-value="0" style:font-name-asian="Garamond" style:font-name-complex="Garamond"/>
    </style:style>
    <style:style style:name="T6" style:family="text">
      <style:text-properties fo:color="#000000" style:font-name="Garamond" fo:font-size="13pt" fo:font-weight="bold" officeooo:rsid="0010b9e5" fo:background-color="transparent" loext:char-shading-value="0" style:font-name-asian="Garamond" style:font-name-complex="Garamond"/>
    </style:style>
    <style:style style:name="T7" style:family="text">
      <style:text-properties fo:color="#000000" style:font-name="Garamond" fo:font-size="13pt" fo:font-weight="bold" officeooo:rsid="00127cbe" fo:background-color="transparent" loext:char-shading-value="0" style:font-name-asian="Garamond" style:font-name-complex="Garamond"/>
    </style:style>
    <style:style style:name="T8" style:family="text">
      <style:text-properties fo:color="#000000" style:font-name="Garamond" fo:font-size="13pt" fo:font-weight="bold" officeooo:rsid="0012ac54" fo:background-color="transparent" loext:char-shading-value="0" style:font-name-asian="Garamond" style:font-name-complex="Garamond"/>
    </style:style>
    <style:style style:name="T9" style:family="text">
      <style:text-properties fo:color="#000000" style:font-name="Garamond" fo:font-size="13pt" style:text-underline-style="solid" style:text-underline-width="auto" style:text-underline-color="font-color" fo:font-weight="bold" officeooo:rsid="0016df27" fo:background-color="transparent" loext:char-shading-value="0" style:font-name-asian="Garamond" style:font-weight-asian="bold" style:font-name-complex="Garamond" style:font-weight-complex="bold"/>
    </style:style>
    <style:style style:name="T10" style:family="text">
      <style:text-properties fo:color="#000000" style:font-name="Garamond" fo:font-size="13pt" style:text-underline-style="solid" style:text-underline-width="auto" style:text-underline-color="font-color" fo:font-weight="bold" officeooo:rsid="00144150" fo:background-color="transparent" loext:char-shading-value="0" style:font-name-asian="Garamond" style:font-size-asian="11pt" style:font-weight-asian="bold" style:font-name-complex="Garamond" style:font-weight-complex="bold"/>
    </style:style>
    <style:style style:name="T11" style:family="text">
      <style:text-properties fo:color="#000000" style:font-name="Garamond" fo:font-size="13pt" fo:background-color="transparent" loext:char-shading-value="0" style:font-name-asian="Garamond" style:font-name-complex="Garamond"/>
    </style:style>
    <style:style style:name="T12" style:family="text">
      <style:text-properties fo:color="#000000" style:font-name="Garamond" fo:font-size="13pt" officeooo:rsid="00150148" fo:background-color="transparent" loext:char-shading-value="0" style:font-name-asian="Garamond" style:font-name-complex="Garamond"/>
    </style:style>
    <style:style style:name="T13" style:family="text">
      <style:text-properties fo:color="#000000" style:font-name="Garamond" fo:font-size="13pt" fo:language="it" fo:country="IT" fo:font-weight="normal" fo:background-color="transparent" loext:char-shading-value="0" style:font-name-asian="Garamond" style:font-name-complex="Garamond"/>
    </style:style>
    <style:style style:name="T14" style:family="text">
      <style:text-properties fo:color="#000000" style:font-name="Garamond" fo:font-size="13pt" fo:language="it" fo:country="IT" fo:font-weight="normal" officeooo:rsid="00119b0b" fo:background-color="transparent" loext:char-shading-value="0" style:font-name-asian="Garamond" style:font-name-complex="Garamond"/>
    </style:style>
    <style:style style:name="T15" style:family="text">
      <style:text-properties fo:color="#000000" style:font-name="Times New Roman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RATA CORRIGE</text:p>
      <text:p text:style-name="P3"/>
      <text:p text:style-name="P5"><text:span text:style-name="T2">In riferimento alla </text:span><text:span text:style-name="T1">procedura di selezione per titoli e colloquio, tramite l'istituto contrattuale della mobilità esterna volontaria, ex art. 30 del D.Lgs. 165/2001 e ss.mm.ii, per </text:span><text:span text:style-name="T5">la copertura di n. </text:span><text:span text:style-name="T6">1</text:span><text:span text:style-name="T5"> post</text:span><text:span text:style-name="T6">o</text:span><text:span text:style-name="T5"> di Istruttore </text:span><text:span text:style-name="T7">Direttivo di Polizia Locale</text:span><text:span text:style-name="T5"> ctg. </text:span><text:span text:style-name="T7">D</text:span><text:span text:style-name="T5">, posizione economica </text:span><text:span text:style-name="T7">D</text:span><text:span text:style-name="T5">1, con contratto di lavoro a tempo </text:span><text:span text:style-name="T8">pieno e </text:span><text:span text:style-name="T5">indeterminato </text:span><text:span text:style-name="T1">ai sensi dell’art. 30 del D.Lgs n.165/2001 e ss.mm.ii., </text:span><text:span text:style-name="T2">con la presente si specifica che il titolo richiesto è </text:span><text:span text:style-name="T3">il </text:span><text:span text:style-name="T9">D</text:span><text:span text:style-name="T10">iploma di Laurea (vecchio ordinamento) o Laurea triennale o Laurea specialistica (nuovo ordinamento) in giurisprudenza o scienze politiche o economia e commercio o laurea equipollente </text:span><text:span text:style-name="T2">e non </text:span><text:span text:style-name="T3">il </text:span><text:span text:style-name="T2">Diploma di Maturità di durata quinquennale come </text:span><text:span text:style-name="T3">erroneamente </text:span><text:span text:style-name="T2">riportato nella Gazzetta Ufficiale Bandi e Concorsi </text:span><text:span text:style-name="T4">anno 159° n. 58 </text:span><text:span text:style-name="T2">del 24/07/2018.</text:span></text:p>
      <text:p text:style-name="P1"/>
      <text:p text:style-name="P4"><text:span text:style-name="T5">La presente procedura di mobilità è condizionata all'esito negativo ed infruttuoso della <text:s/>procedura di mobilità ex </text:span><text:span text:style-name="T1">articolo 34 bis del D.lgs.165/2001 e ss.mm.ii.</text:span></text:p>
      <text:p text:style-name="P1"/>
      <text:p text:style-name="P6"><text:span text:style-name="T11">Termine di presentazione delle domande: </text:span><text:span text:style-name="T12">23/08/2018</text:span></text:p>
      <text:p text:style-name="P2"/>
      <text:p text:style-name="P7"><text:span text:style-name="T13">Il testo integrale del</text:span><text:span text:style-name="T14">l'avviso </text:span><text:span text:style-name="T13">e il fac simile della domanda sono disponibili sul sito internet dell'Ente : </text:span><text:a xlink:type="simple" xlink:href="http://www.comune.terracina.lt.it/" text:style-name="Internet_20_link" text:visited-style-name="Visited_20_Internet_20_Link"><text:span text:style-name="T15">www.comune.terracina.lt.it</text:span></text:a><text:span text:style-name="T13"> – sezione bandi e concors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ramond" svg:font-family="Garamond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09:42.478000000</meta:creation-date>
    <dc:date>2018-07-25T13:10:34.248000000</dc:date>
    <meta:editing-duration>PT54S</meta:editing-duration>
    <meta:editing-cycles>1</meta:editing-cycles>
    <meta:document-statistic meta:table-count="0" meta:image-count="0" meta:object-count="0" meta:page-count="1" meta:paragraph-count="5" meta:word-count="174" meta:character-count="1175" meta:non-whitespace-character-count="1004"/>
    <meta:generator>LibreOffice/6.0.2.1$Windows_X86_64 LibreOffice_project/f7f06a8f319e4b62f9bc5095aa112a65d2f3ac89</meta:generator>
  </office:meta>
</office:document-meta>
</file>