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paragraph-rsid="0014b1f1"/>
    </style:style>
    <style:style style:name="T1" style:family="text">
      <style:text-properties officeooo:rsid="001413c4"/>
    </style:style>
    <style:style style:name="T2" style:family="text">
      <style:text-properties officeooo:rsid="0014aeec"/>
    </style:style>
    <style:style style:name="T3" style:family="text">
      <style:text-properties officeooo:rsid="0014b1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i comunica che <text:s/>la procedura di mobilità volontaria (ai sensi dell'articolo 30 del D. Lgs. 30/03/2001 n. 165), in corso di definizione alla data di pubblicazione del Bando di Concorso Pubblico ,si è conclusa con esito positivo ( vedi det. 14<text:span text:style-name="T2">49</text:span> del 1<text:span text:style-name="T1">2</text:span>.10.2018), <text:span text:style-name="T3">pertanto </text:span>il concorso non verrà espleta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2T17:09:49.739000000</meta:creation-date>
    <dc:date>2019-01-22T17:38:18.369000000</dc:date>
    <meta:editing-duration>PT3M34S</meta:editing-duration>
    <meta:editing-cycles>4</meta:editing-cycles>
    <meta:generator>LibreOffice/6.0.5.2$Windows_X86_64 LibreOffice_project/54c8cbb85f300ac59db32fe8a675ff7683cd5a16</meta:generator>
    <meta:document-statistic meta:table-count="0" meta:image-count="0" meta:object-count="0" meta:page-count="1" meta:paragraph-count="1" meta:word-count="49" meta:character-count="302" meta:non-whitespace-character-count="253"/>
  </office:meta>
</office:document-meta>
</file>