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T1" style:family="text">
      <style:text-properties officeooo:rsid="0014d9e2"/>
    </style:style>
    <style:style style:name="T2" style:family="text">
      <style:text-properties officeooo:rsid="001679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omunica che <text:s/>la procedura di mobilità volontaria (ai sensi dell'articolo 30 del D. Lgs. 30/03/2001 n. 165), in corso di definizione alla data di pubblicazione del Bando di Concorso Pubblico ,si è conclusa con esito positivo ( vedi det. 14<text:span text:style-name="T1">61</text:span> del 1<text:span text:style-name="T1">6</text:span>.10.2018), <text:span text:style-name="T1">solo</text:span> <text:span text:style-name="T1">per <text:s/>uno dei due posti band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7:09:49.739000000</meta:creation-date>
    <dc:date>2019-01-22T17:36:27.746000000</dc:date>
    <meta:editing-duration>PT9M57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" meta:word-count="50" meta:character-count="298" meta:non-whitespace-character-count="247"/>
  </office:meta>
</office:document-meta>
</file>