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129c0d"/>
    </style:style>
    <style:style style:name="T1" style:family="text">
      <style:text-properties officeooo:rsid="00129c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 comunica che <text:s/>la procedura di mobilità volontaria (ai sensi dell'articolo 30 del D. Lgs. 30/03/2001 n. 165), in corso di definizione alla data di pubblicazione del Bando di Concorso Pubblico ,si è conclusa con esito positivo ( vedi det. 1460 del 16.10.2018), <text:span text:style-name="T1">pertanto </text:span>il concorso non verrà esplet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7:09:49.739000000</meta:creation-date>
    <dc:date>2019-01-22T17:37:35.305000000</dc:date>
    <meta:editing-duration>PT3M5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" meta:word-count="49" meta:character-count="302" meta:non-whitespace-character-count="253"/>
  </office:meta>
</office:document-meta>
</file>