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Times-Roman1" svg:font-family="Times-Roman, 'Times New Roman'"/>
    <style:font-face style:name="Courier New1" svg:font-family="'Courier New'" style:font-family-generic="modern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1e42b0"/>
    </style:style>
    <style:style style:name="P2" style:family="paragraph" style:parent-style-name="Header">
      <style:paragraph-properties fo:text-align="end" style:justify-single-word="false"/>
      <style:text-properties style:font-name="Calibri" officeooo:rsid="00223c94" officeooo:paragraph-rsid="00223c94"/>
    </style:style>
    <style:style style:name="P3" style:family="paragraph" style:parent-style-name="Header">
      <style:paragraph-properties fo:text-align="center" style:justify-single-word="false"/>
      <style:text-properties fo:font-weight="bold" officeooo:paragraph-rsid="001e42b0" style:font-weight-asian="bold"/>
    </style:style>
    <style:style style:name="P4" style:family="paragraph" style:parent-style-name="Default">
      <style:paragraph-properties fo:line-height="150%" fo:text-align="justify" style:justify-single-word="false"/>
      <style:text-properties officeooo:paragraph-rsid="00204296"/>
    </style:style>
    <style:style style:name="P5" style:family="paragraph" style:parent-style-name="Default">
      <style:paragraph-properties fo:line-height="150%" fo:text-align="justify" style:justify-single-word="false"/>
      <style:text-properties style:font-name="Calibri" officeooo:paragraph-rsid="00204296" style:font-name-complex="Calibri"/>
    </style:style>
    <style:style style:name="P6" style:family="paragraph" style:parent-style-name="Default">
      <style:paragraph-properties fo:line-height="150%" fo:text-align="justify" style:justify-single-word="false"/>
      <style:text-properties style:font-name="Calibri" officeooo:paragraph-rsid="00204296" style:font-name-complex="Calibri" style:font-weight-complex="bold"/>
    </style:style>
    <style:style style:name="P7" style:family="paragraph" style:parent-style-name="Default">
      <style:paragraph-properties fo:line-height="150%" fo:text-align="center" style:justify-single-word="false"/>
      <style:text-properties style:font-name="Calibri" fo:font-weight="bold" officeooo:paragraph-rsid="00204296" style:font-weight-asian="bold" style:font-name-complex="Calibri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officeooo:paragraph-rsid="00204296" style:font-name-asian="Calibri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04296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officeooo:paragraph-rsid="00204296" style:language-asian="it" style:country-asian="IT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officeooo:paragraph-rsid="00204296" style:language-asian="it" style:country-asian="IT" style:font-weight-asian="bold" style:font-name-complex="Arial"/>
    </style:style>
    <style:style style:name="P12" style:family="paragraph" style:parent-style-name="Standard">
      <style:paragraph-properties fo:margin-left="0.325cm" fo:margin-right="0cm" fo:margin-top="0cm" fo:margin-bottom="0.31cm" loext:contextual-spacing="false" fo:line-height="107%" fo:text-align="justify" style:justify-single-word="false" fo:text-indent="0cm" style:auto-text-indent="false"/>
      <style:text-properties style:font-name="Calibri" fo:font-weight="bold" officeooo:paragraph-rsid="00204296" style:font-weight-asian="bold" style:font-name-complex="Calibri" style:font-weight-complex="bold"/>
    </style:style>
    <style:style style:name="P13" style:family="paragraph" style:parent-style-name="Header" style:master-page-name="Standard">
      <style:paragraph-properties style:page-number="auto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fo:color="#244061" style:text-position="3% 100%" style:font-name="Calibri" fo:font-size="14pt" fo:font-weight="bold" officeooo:paragraph-rsid="001e42b0" style:font-size-asian="14pt" style:language-asian="it" style:country-asian="IT" style:font-weight-asian="bold" style:font-name-complex="Calibri" style:font-size-complex="14pt" style:font-weight-complex="bold" style:text-scale="98%"/>
    </style:style>
    <style:style style:name="P14" style:family="paragraph" style:parent-style-name="Default" style:list-style-name="WW8Num4">
      <style:paragraph-properties fo:line-height="150%" fo:text-align="justify" style:justify-single-word="false"/>
      <style:text-properties style:font-name="Calibri" officeooo:paragraph-rsid="00204296" style:font-name-complex="Calibri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204296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officeooo:rsid="00223c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TTA’DI TERRACINA <text:s text:c="65"/></text:p>
      <text:p text:style-name="P3"/>
      <text:p text:style-name="P4"><text:span text:style-name="T3">Dichiarazione resa ai</text:span><text:span text:style-name="T5"> </text:span><text:span text:style-name="T4">sensi degli artt. 46 e 47 del DPR 445/2000, resa in carta semplice, presentata unitamente a copia fotostatica, ancorché non autenticata, di un documento di identità del sottoscrittore</text:span></text:p>
      <text:p text:style-name="P12"/>
      <text:p text:style-name="P5">Il/La sottoscritto/a ………………………………nato/a a ..…………………………….. il ………………. in qualità di ………………………………………………………..…… , autorizzato/a a rappresentare legalmente l’ente/associazione/soggetto giuridico…………………………………………………...., forma giuridica ………………………………., codice fiscale …………………………..…………., partita IVA …………………..…………….…, con sede legale in …………………………………., via/piazza ……………………………..………., n. …………, telefono …………………………, fax …………………………………......, e-mail Certificata ………………………...……………….. </text:p>
      <text:p text:style-name="P5">CON ESPRESSO RIFERIMENTO AL SOGGETTO GIURIDICO CHE RAPPRESENTA, ESSENDO A CONOSCENZA DELLE SANZIONI PENALI PREVISTE DALL’ART. 76 DEL D.P.R. n. 445/2000 PER LE IPOTESI DI FALSITA’ IN ATTI E DICHIARAZIONI MENDACI IVI INDICATE, AI FINI DELLA PARTECIPAZIONE ALLA PROCEDURA DI SELEZIONE indetta dal Comune di Terracina nel quadro del sistema S.P.R.A.R. </text:p>
      <text:p text:style-name="P7">DICHIARA DI IMPEGNARSI</text:p>
      <text:p text:style-name="P6">A mettere a disposizione del servizio in oggetto un numero di strutture adeguate alla realizzazione degli interventi e dei servizi di cui al D.M. 10 Agosto 2016.</text:p>
      <text:p text:style-name="P6">Si impegna sin da ora che le strutture che saranno adibite all’accoglienza:</text:p>
      <text:list xml:id="list7321204756319496983" text:style-name="WW8Num4">
        <text:list-item>
          <text:p text:style-name="P14">saranno ubicate sul territorio del Comune di Terracina;</text:p>
        </text:list-item>
        <text:list-item>
          <text:p text:style-name="P14">saranno conformi alle vigenti normative comunitarie, nazionali e regionali in materia residenziale, sanitaria, di sicurezza antincendio e antinfortunistica;</text:p>
        </text:list-item>
        <text:list-item>
          <text:p text:style-name="P14">predisposte ed organizzate in relazione alle esigenze dei beneficiari, tenendo conto delle caratteristiche delle persone da accogliere;</text:p>
        </text:list-item>
        <text:list-item>
          <text:p text:style-name="P14">ubicate nel centro abitato ovvero in luoghi adeguatamente serviti dal trasporto pubblico locale, ovvero che saranno messi a disposizione servizi per consentire una regolare erogazione e fruizione dei servizi di accoglienza integrata.</text:p>
        </text:list-item>
      </text:list>
      <text:p text:style-name="P8"><text:s text:c="10"/></text:p>
      <text:p text:style-name="P9"><text:span text:style-name="T7"><text:s text:c="69"/></text:span><text:span text:style-name="T6">FIRMA DEL LEGALE RAPPRESENTANTE</text:span></text:p>
      <text:p text:style-name="P9"><text:span text:style-name="T7"><text:s text:c="69"/></text:span><text:span text:style-name="T6">_________________________________</text:span></text:p>
      <text:p text:style-name="P11"/>
      <text:p text:style-name="P10">In caso di raggruppamento di imprese costituito, <text:span text:style-name="T8">deve essere firmata </text:span><text:s/>dal legale rappresentante dell’impresa capogruppo; </text:p>
      <text:p text:style-name="P10">in caso di raggruppamento non ancora costituito, dai legali rappresentanti di tutti i soggetti che costituiranno il raggruppamento o il consorz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Times-Roman1" svg:font-family="Times-Roman, 'Times New Roman'"/>
    <style:font-face style:name="Courier New1" svg:font-family="'Courier New'" style:font-family-generic="modern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.002cm" fo:margin-right="-0.998cm" fo:line-height="150%" fo:text-align="center" style:justify-single-word="false" fo:text-indent="0cm" style:auto-text-indent="false">
        <style:tab-stops>
          <style:tab-stop style:position="0cm"/>
          <style:tab-stop style:position="21.504cm"/>
        </style:tab-stops>
      </style:paragraph-properties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5.5pt" fo:font-weight="bold" style:font-size-asian="15.5pt" style:font-weight-asian="bold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4pt" style:font-weight-asian="bold" style:font-size-complex="11.5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2pt" fo:font-weight="bold" style:font-size-asian="12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1" style:display-name="Testo del blocco1" style:family="paragraph" style:parent-style-name="Standard">
      <style:paragraph-properties fo:margin-left="1cm" fo:margin-right="0.086cm" fo:line-height="150%" fo:text-align="justify" style:justify-single-word="false" fo:text-indent="0cm" style:auto-text-indent="false">
        <style:tab-stops>
          <style:tab-stop style:position="1cm"/>
          <style:tab-stop style:position="21.504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Verdana" fo:font-family="Verdana" style:font-family-generic="roman" style:font-pitch="variable" fo:font-size="12pt" fo:language="it" fo:country="IT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-Roman" fo:font-family="Times-Roman, 'Times New Roman'" style:font-family-generic="roman" fo:font-size="12pt" style:font-size-asian="12pt" style:language-asian="it" style:country-asian="IT" style:font-name-complex="Times-Roman1" style:font-family-complex="Times-Roman, 'Times New Roman'" style:font-size-complex="12pt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6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8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1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e42b0"/>
    </style:style>
    <style:style style:name="MP2" style:family="paragraph" style:parent-style-name="Header">
      <style:paragraph-properties fo:text-align="end" style:justify-single-word="false"/>
      <style:text-properties style:font-name="Calibri" officeooo:rsid="00223c94" officeooo:paragraph-rsid="00223c94"/>
    </style:style>
    <style:style style:name="MT1" style:family="text">
      <style:text-properties style:font-name="Calibri"/>
    </style:style>
    <style:style style:name="MT2" style:family="text">
      <style:text-properties style:font-name="Calibri" officeooo:rsid="00204296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0"/><text:span text:style-name="MT1"><text:s text:c="14"/>Allegato </text:span><text:span text:style-name="MT2">3</text:span><text:span text:style-name="MT1"> <text:s/></text:span></text:p>
        <text:p text:style-name="MP2">DICHIARAZIONE DI IMPEG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ilippo</meta:initial-creator>
    <meta:creation-date>2017-02-09T11:30:00</meta:creation-date>
    <dc:date>2017-07-21T12:38:06.075000000</dc:date>
    <meta:print-date>2017-07-17T13:32:00</meta:print-date>
    <meta:editing-cycles>66</meta:editing-cycles>
    <meta:editing-duration>PT10H18M51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18" meta:word-count="294" meta:character-count="2597" meta:non-whitespace-character-count="1970"/>
  </office:meta>
</office:document-meta>
</file>