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2" svg:font-family="Calibri"/>
    <style:font-face style:name="Mangal1" svg:font-family="Mangal"/>
    <style:font-face style:name="Times-Roman1" svg:font-family="Times-Roman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libri1" svg:font-family="Calibri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91cm" table:align="left" style:writing-mode="lr-tb"/>
    </style:style>
    <style:style style:name="Tabella1.A" style:family="table-column">
      <style:table-column-properties style:column-width="17.595cm"/>
    </style:style>
    <style:style style:name="Tabella1.B" style:family="table-column">
      <style:table-column-properties style:column-width="1.296cm"/>
    </style:style>
    <style:style style:name="Tabella1.1" style:family="table-row">
      <style:table-row-properties style:min-row-height="0.714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la1.2" style:family="table-row">
      <style:table-row-properties style:min-row-height="3.731cm" fo:keep-together="auto"/>
    </style:style>
    <style:style style:name="P1" style:family="paragraph" style:parent-style-name="Header">
      <style:paragraph-properties fo:text-align="end" style:justify-single-word="false"/>
      <style:text-properties officeooo:paragraph-rsid="001e42b0"/>
    </style:style>
    <style:style style:name="P2" style:family="paragraph" style:parent-style-name="Header">
      <style:paragraph-properties fo:text-align="end" style:justify-single-word="false"/>
      <style:text-properties style:font-name="Calibri" officeooo:paragraph-rsid="001e42b0"/>
    </style:style>
    <style:style style:name="P3" style:family="paragraph" style:parent-style-name="Header">
      <style:paragraph-properties fo:text-align="center" style:justify-single-word="false"/>
      <style:text-properties style:font-name="Cambria" fo:font-size="16pt" officeooo:paragraph-rsid="001e42b0" style:font-size-asian="16pt" style:font-name-complex="Cambria" style:font-size-complex="16pt"/>
    </style:style>
    <style:style style:name="P4" style:family="paragraph" style:parent-style-name="Text_20_body">
      <style:paragraph-properties fo:line-height="150%" fo:text-align="end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5" style:family="paragraph" style:parent-style-name="Text_20_body">
      <style:paragraph-properties fo:line-height="100%" fo:text-align="end" style:justify-single-word="false" fo:hyphenation-ladder-count="no-limit" style:text-autospace="none"/>
      <style:text-properties style:font-name="Calibri" fo:font-size="12pt" fo:font-weight="bold" style:font-size-asian="12pt" style:language-asian="it" style:country-asian="IT" style:font-weight-asian="bold" style:font-name-complex="Calibri" style:font-size-complex="12pt" fo:hyphenate="true" fo:hyphenation-remain-char-count="2" fo:hyphenation-push-char-count="2"/>
    </style:style>
    <style:style style:name="P6" style:family="paragraph" style:parent-style-name="Text_20_body">
      <style:paragraph-properties fo:line-height="100%" fo:text-align="end" style:justify-single-word="false" fo:hyphenation-ladder-count="no-limit" style:text-autospace="none"/>
      <style:text-properties style:font-name="Calibri" fo:font-size="12pt" fo:font-weight="bold" style:font-size-asian="12pt" style:font-weight-asian="bold" style:font-name-complex="Calibri" style:font-size-complex="12pt" fo:hyphenate="true" fo:hyphenation-remain-char-count="2" fo:hyphenation-push-char-count="2"/>
    </style:style>
    <style:style style:name="P7" style:family="paragraph" style:parent-style-name="Text_20_body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Table_20_Contents">
      <style:paragraph-properties fo:margin-top="0cm" fo:margin-bottom="0cm" loext:contextual-spacing="false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Text_20_body">
      <style:paragraph-properties fo:margin-left="0.321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Text_20_body">
      <style:paragraph-properties fo:margin-left="0.321cm" fo:margin-right="0cm" fo:text-align="start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Text_20_body">
      <style:paragraph-properties fo:margin-left="0.321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left="0.321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Text_20_body">
      <style:paragraph-properties fo:margin-left="0.321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321cm" fo:margin-right="0cm" fo:line-height="2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321cm" fo:margin-right="0cm" fo:margin-top="0cm" fo:margin-bottom="0cm" loext:contextual-spacing="false" fo:line-height="150%" fo:text-indent="0cm" style:auto-text-indent="false"/>
    </style:style>
    <style:style style:name="P25" style:family="paragraph" style:parent-style-name="Text_20_body">
      <style:paragraph-properties fo:margin-left="0.321cm" fo:margin-right="0cm" fo:margin-top="0cm" fo:margin-bottom="0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Text_20_body">
      <style:paragraph-properties fo:margin-left="0.321cm" fo:margin-right="0cm" fo:margin-top="0cm" fo:margin-bottom="0.397cm" loext:contextual-spacing="false" fo:line-height="107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21cm" fo:margin-right="0cm" fo:margin-top="0cm" fo:margin-bottom="0.397cm" loext:contextual-spacing="false" fo:line-height="107%" fo:text-align="center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Text_20_body">
      <style:paragraph-properties fo:margin-left="0.321cm" fo:margin-right="0cm" fo:margin-top="0cm" fo:margin-bottom="0.556cm" loext:contextual-spacing="false" fo:line-height="107%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29" style:family="paragraph" style:parent-style-name="Text_20_body">
      <style:paragraph-properties fo:margin-left="0.321cm" fo:margin-right="0cm" fo:margin-top="0cm" fo:margin-bottom="0.247cm" loext:contextual-spacing="false" fo:line-height="150%" fo:text-indent="0cm" style:auto-text-indent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Text_20_body">
      <style:paragraph-properties fo:margin-left="0.321cm" fo:margin-right="0cm" fo:margin-top="0cm" fo:margin-bottom="0.406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Text_20_body">
      <style:paragraph-properties fo:margin-left="0.321cm" fo:margin-right="0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2pt" style:font-size-asian="12pt" style:font-name-complex="Calibri" style:font-size-complex="12pt"/>
    </style:style>
    <style:style style:name="P3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3" style:family="paragraph" style:parent-style-name="Table_20_Contents">
      <style:paragraph-properties fo:margin-left="0cm" fo:margin-right="0cm" fo:margin-top="0cm" fo:margin-bottom="0.071cm" loext:contextual-spacing="false" fo:line-height="150%" fo:text-indent="0cm" style:auto-text-indent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Table_20_Contents">
      <style:paragraph-properties fo:margin-left="0cm" fo:margin-right="0cm" fo:margin-top="0cm" fo:margin-bottom="0.106cm" loext:contextual-spacing="false" fo:line-height="150%" fo:text-align="justify" style:justify-single-word="false" fo:text-indent="0cm" style:auto-text-indent="fals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321cm" fo:margin-right="1.166cm" fo:margin-top="0cm" fo:margin-bottom="0.169cm" loext:contextual-spacing="false" fo:line-height="151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42cm" fo:margin-right="0cm" fo:margin-top="0cm" fo:margin-bottom="0.455cm" loext:contextual-spacing="false" fo:line-height="106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8" style:family="paragraph" style:parent-style-name="Text_20_body">
      <style:paragraph-properties fo:margin-left="0.956cm" fo:margin-right="0cm" fo:text-indent="-0.635cm" style:auto-text-indent="false"/>
    </style:style>
    <style:style style:name="P39" style:family="paragraph" style:parent-style-name="Text_20_body">
      <style:paragraph-properties fo:margin-left="0.94cm" fo:margin-right="0cm" fo:margin-top="0cm" fo:margin-bottom="0.471cm" loext:contextual-spacing="false" fo:line-height="150%" fo:text-align="justify" style:justify-single-word="false" fo:text-indent="-0.637cm" style:auto-text-indent="false"/>
    </style:style>
    <style:style style:name="P40" style:family="paragraph" style:parent-style-name="Text_20_body">
      <style:paragraph-properties fo:margin-left="0.94cm" fo:margin-right="0cm" fo:margin-top="0cm" fo:margin-bottom="0.471cm" loext:contextual-spacing="false" fo:line-height="150%" fo:text-align="justify" style:justify-single-word="false" fo:text-indent="-0.637cm" style:auto-text-indent="false"/>
      <style:text-properties fo:color="#000000" style:font-name="Calibri" fo:font-size="12pt" style:font-size-asian="12pt" style:font-name-complex="Calibri" style:font-size-complex="12pt"/>
    </style:style>
    <style:style style:name="P41" style:family="paragraph" style:parent-style-name="Text_20_body">
      <style:paragraph-properties fo:margin-left="0.94cm" fo:margin-right="0cm" fo:margin-top="0cm" fo:margin-bottom="0.471cm" loext:contextual-spacing="false" fo:line-height="150%" fo:text-align="center" style:justify-single-word="false" fo:text-indent="-0.637cm" style:auto-text-indent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2" style:family="paragraph" style:parent-style-name="Text_20_body">
      <style:paragraph-properties fo:margin-left="0.94cm" fo:margin-right="0cm" fo:margin-top="0cm" fo:margin-bottom="0.471cm" loext:contextual-spacing="false" fo:line-height="150%" fo:text-align="justify" style:justify-single-word="false" fo:text-indent="-0.637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alibri" fo:font-size="12pt" style:font-size-asian="12pt" style:font-name-complex="Calibri" style:font-size-complex="12pt"/>
    </style:style>
    <style:style style:name="P43" style:family="paragraph" style:parent-style-name="Text_20_body">
      <style:paragraph-properties fo:margin-left="0.94cm" fo:margin-right="0cm" fo:margin-top="0cm" fo:margin-bottom="0.423cm" loext:contextual-spacing="false" fo:line-height="150%" fo:text-align="justify" style:justify-single-word="false" fo:text-indent="-0.64cm" style:auto-text-indent="false"/>
    </style:style>
    <style:style style:name="P44" style:family="paragraph" style:parent-style-name="Text_20_body">
      <style:paragraph-properties fo:margin-left="0.94cm" fo:margin-right="0cm" fo:margin-top="0cm" fo:margin-bottom="0.49cm" loext:contextual-spacing="false" fo:line-height="150%" fo:text-align="justify" style:justify-single-word="false" fo:text-indent="-0.635cm" style:auto-text-indent="false"/>
    </style:style>
    <style:style style:name="P45" style:family="paragraph" style:parent-style-name="Text_20_body">
      <style:paragraph-properties fo:margin-left="0.677cm" fo:margin-right="0cm" fo:margin-top="0cm" fo:margin-bottom="2.542cm" loext:contextual-spacing="false" fo:line-height="150%" fo:text-align="justify" style:justify-single-word="false" fo:text-indent="-0.637cm" style:auto-text-indent="false"/>
    </style:style>
    <style:style style:name="P46" style:family="paragraph" style:parent-style-name="Text_20_body">
      <style:paragraph-properties fo:margin-left="0.677cm" fo:margin-right="0cm" fo:margin-top="0cm" fo:margin-bottom="2.542cm" loext:contextual-spacing="false" fo:line-height="150%" fo:text-align="justify" style:justify-single-word="false" fo:text-indent="-0.637cm" style:auto-text-indent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Table_20_Contents">
      <style:paragraph-properties fo:line-height="150%" style:snap-to-layout-grid="false"/>
      <style:text-properties style:font-name="Calibri" fo:font-size="12pt" style:font-name-asian="Calibri2" style:font-size-asian="12pt" style:font-name-complex="Calibri" style:font-size-complex="12pt"/>
    </style:style>
    <style:style style:name="P48" style:family="paragraph" style:parent-style-name="Table_20_Contents">
      <style:paragraph-properties style:snap-to-layout-grid="false"/>
      <style:text-properties style:font-name="Calibri" fo:font-size="12pt" style:font-name-asian="Calibri2" style:font-size-asian="12pt" style:font-name-complex="Calibri" style:font-size-complex="12pt"/>
    </style:style>
    <style:style style:name="P4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50" style:family="paragraph" style:parent-style-name="Header" style:master-page-name="Standard">
      <style:paragraph-properties style:page-number="auto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fo:color="#244061" style:text-position="3% 100%" style:font-name="Calibri" fo:font-size="14pt" fo:font-weight="bold" officeooo:paragraph-rsid="001e42b0" style:font-size-asian="14pt" style:language-asian="it" style:country-asian="IT" style:font-weight-asian="bold" style:font-name-complex="Calibri" style:font-size-complex="14pt" style:font-weight-complex="bold" style:text-scale="98%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6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background-color="#ffff00" loext:char-shading-value="0" style:font-size-asian="12pt" style:font-name-complex="Calibri" style:font-size-complex="12pt"/>
    </style:style>
    <style:style style:name="T9" style:family="text">
      <style:text-properties style:font-name="Calibri1" fo:font-size="12pt" style:font-name-asian="Calibri1" style:font-size-asian="12pt" style:font-name-complex="Calibri1" style:font-size-complex="12pt"/>
    </style:style>
    <style:style style:name="T10" style:family="text">
      <style:text-properties fo:font-variant="normal" fo:text-transform="none" style:font-name="Calibri" fo:font-size="12pt" style:font-size-asian="12pt" style:font-name-complex="Calibri" style:font-size-complex="12pt"/>
    </style:style>
    <style:style style:name="T11" style:family="text">
      <style:text-properties fo:font-variant="normal" fo:text-transform="none" fo:color="#000000" style:font-name="Calibri" fo:font-size="12pt" style:font-size-asian="12pt" style:font-name-complex="Calibri" style:font-size-complex="12pt"/>
    </style:style>
    <style:style style:name="T12" style:family="text">
      <style:text-properties fo:color="#000000" style:font-name="Calibri" fo:font-size="12pt" style:font-size-asian="12pt" style:font-name-complex="Calibri" style:font-size-complex="12pt"/>
    </style:style>
    <style:style style:name="T13" style:family="text"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ITTA’DI TERRACINA <text:s text:c="65"/></text:p>
      <text:p text:style-name="P3"/>
      <text:p text:style-name="P4"/>
      <text:p text:style-name="P5">Spett.le</text:p>
      <text:p text:style-name="P6">Comune di Terracina</text:p>
      <text:p text:style-name="P12">SEDE</text:p>
      <text:p text:style-name="P7"/>
      <text:p text:style-name="P11"><text:span text:style-name="T3">Oggetto</text:span><text:span text:style-name="T4">: Procedura aperta per l’affidamento dei servizi di accoglienza tutela ed integrazione per n. 40 donne sole o accompagnate con figli minori richiedenti/titolari di protezione internazionale nonche’ titolari di permesso umanitario nel quadro del sistema di protezione per richiedenti asilo e rifugiati nell’ambito della rete SPRAR a valere sul fondo nazionale per le politiche ed i servizi per l’asilo di cui al D.M. 10/08/2016 per il biennio 2018-2019.</text:span></text:p>
      <text:p text:style-name="P13"/>
      <text:p text:style-name="P24"><text:span text:style-name="T2">Il/La sottoscritto/a</text:span><text:span text:style-name="T4">………………………………………………………………………………… </text:span><text:span text:style-name="T2">nato/a a</text:span><text:span text:style-name="T4">……………………. </text:span><text:span text:style-name="T2">prov</text:span><text:span text:style-name="T4">………………… </text:span><text:span text:style-name="T2">il</text:span><text:span text:style-name="T4">……./……./…… </text:span><text:span text:style-name="T2">residente in </text:span><text:span text:style-name="T4">……………………………………………………………………</text:span><text:span text:style-name="T3">Prov </text:span><text:span text:style-name="T4">…………………… </text:span><text:span text:style-name="T2">via</text:span><text:span text:style-name="T4">……………………………………………………………………… </text:span><text:span text:style-name="T2">n</text:span><text:span text:style-name="T4">………………………….. </text:span><text:span text:style-name="T2">in qualità di </text:span><text:span text:style-name="T4">…………………………………</text:span><text:span text:style-name="T2">autorizzato a rappresentare legalmente il/la...</text:span><text:span text:style-name="T4">…………………………………………</text:span></text:p>
      <text:p text:style-name="P24"><text:span text:style-name="T2">forma giuridica </text:span><text:span text:style-name="T4">…………………………………………………………………………</text:span><text:span text:style-name="T2">con sede legale in</text:span><text:span text:style-name="T4">…………………… </text:span><text:span text:style-name="T2">via</text:span><text:span text:style-name="T4"> …………………………………………………………………………….</text:span><text:span text:style-name="T2">n.</text:span><text:span text:style-name="T4"> ………</text:span><text:span text:style-name="T2">codice fiscale n.</text:span><text:span text:style-name="T4">...............................</text:span></text:p>
      <text:p text:style-name="P24"><text:span text:style-name="T2">partita iva</text:span><text:span text:style-name="T4">……………………………………………………………………. </text:span><text:span text:style-name="T2">telefono n.</text:span><text:span text:style-name="T4">…………………………………………...</text:span></text:p>
      <text:p text:style-name="P24"><text:span text:style-name="T2">casella di posta elettronica certificata (PEC)</text:span><text:span text:style-name="T4"> …….....................................................................………</text:span></text:p>
      <text:p text:style-name="P32"><text:span text:style-name="T2">Domicilio eletto</text:span><text:span text:style-name="T4">:…………………………………………………………..……………………….. </text:span></text:p>
      <text:p text:style-name="P26"><text:span text:style-name="T4">(</text:span><text:span text:style-name="T5">in caso di R.T.I. i dati soprariportati dovranno riferisi alla capogruppo)</text:span></text:p>
      <text:p text:style-name="P27">CHIEDE DI PARTECIPARE</text:p>
      <text:p text:style-name="P10"><text:span text:style-name="T4">Alla gara di cui all’oggetto in qualità di :  </text:span><text:span text:style-name="T5">(contrassegnare le caselle che interessano</text:span><text:span text:style-name="T4">)</text:span></text:p>
      <text:p text:style-name="P36"><text:span text:style-name="T7"> </text:span><text:span text:style-name="T4">Soggetto singolo</text:span></text:p>
      <text:p text:style-name="P28">Oppure (in caso di RTI costituito)</text:p>
      <text:p text:style-name="P22"><text:span text:style-name="T9">□</text:span><text:span text:style-name="T7"> </text:span><text:span text:style-name="T4">IN ATI/ATS/RTI in qualità di _____________________________________________________ _______________________________________________________________________________ </text:span></text:p>
      <text:p text:style-name="P19">con i soggetti:___________________________________________________________________</text:p>
      <text:p text:style-name="P20">_______________________________________________________________________________</text:p>
      <text:p text:style-name="P23"><text:span text:style-name="T4">giusto mandato collettivo speciale - autenticato - con rappresentanza, in originale o copia conforme, in data___________dal Notaio Dott.________________________________ Rep. n.____________________________________ </text:span><text:span text:style-name="T6">che si allega alla presente</text:span><text:span text:style-name="T4">.</text:span></text:p>
      <text:p text:style-name="P17"><text:soft-page-break/>(O IN CASO DI ATI/ATS/RTI. COSTITUENDO)</text:p>
      <text:p text:style-name="P18">- di impegnarsi in caso di aggiudicazione  a costituire ATI/ATS/RTI. con i soggetti:</text:p>
      <text:p text:style-name="P25">_______________________________________________________________________________ _______________________________________________________________________________</text:p>
      <text:p text:style-name="P29">e a conferire mandato collettivo speciale con rappresentanza  al soggetto__________________</text:p>
      <text:p text:style-name="P30">qualificato come Mandatario il quale stipulerà il contratto in nome e per conto proprio e delle mandanti.</text:p>
      <text:p text:style-name="P37">(IN CASO DI CONSORZIO)</text:p>
      <text:p text:style-name="P38"><text:span text:style-name="T4">-</text:span><text:span text:style-name="T10"> </text:span><text:span text:style-name="T4">di partecipare alla gara come CONSORZIO fra i soggetti____________________________</text:span></text:p>
      <text:p text:style-name="P22"><text:span text:style-name="T4">(</text:span><text:span text:style-name="T6">si allega alla presente originale dell’atto costitutivo o copia conforme dello stesso</text:span><text:span text:style-name="T4">). A tal fine dichiara di concorrere con i seguenti Soggetti consorziati:</text:span></text:p>
      <text:p text:style-name="P18">_______________________________________________________________________________</text:p>
      <text:p text:style-name="P31"/>
      <text:p text:style-name="P18"/>
      <text:p text:style-name="P21">ATTESTA</text:p>
      <text:p text:style-name="P18">- che il servizio sarà svolto nel modo seguente: </text:p>
      <text:p text:style-name="P18">Soggetto_______________________________________________________________________</text:p>
      <text:p text:style-name="P25">Prestazione_____________________________________________________________________ _______________________________________________________________________________Soggetto_______________________________________________________________________ </text:p>
      <text:p text:style-name="P18">Prestazione_____________________________________________________________________</text:p>
      <text:p text:style-name="P25">_______________________________________________________________________________Soggetto_______________________________________________________________________</text:p>
      <text:p text:style-name="P20">Prestazione_____________________________________________________________________</text:p>
      <text:p text:style-name="P42"/>
      <text:p text:style-name="P40">a tal fina ai sensi e per gli effetti del DPR 445/2000</text:p>
      <text:p text:style-name="P41">DICHIARA</text:p>
      <text:p text:style-name="P39"><text:span text:style-name="T12">A)</text:span><text:span text:style-name="T11"> </text:span><text:span text:style-name="T4">di aver preso conoscenza e di accettare, senza condizione o riserva alcuna tutte le norme e disposizioni contenute nella documentazione di gara e di tutte le circostanze generali, particolari e locali, nessuna esclusa ed eccettuata che possono avere influito o  influire sia sull’esecuzione del servizio, sia sulla determinazione della propria offerta e di giudicare pertanto remunerativa l’offerta presentata;</text:span></text:p>
      <text:p text:style-name="P39"><text:span text:style-name="T12">B)</text:span><text:span text:style-name="T11"> </text:span><text:span text:style-name="T4">di essere informato, ai sensi e per gli effetti di cui all’art. 13 del D. Lgs. n° 196/2003 s.m.i., che i dati personali raccolti saranno trattati, anche con strumenti informatici, esclusivamente nell’ambito del procedimento per il quale la presente dichiarazione viene resa;</text:span></text:p>
      <text:p text:style-name="P43"><text:soft-page-break/><text:span text:style-name="T12">C)</text:span><text:span text:style-name="T11"> </text:span><text:span text:style-name="T4">di autorizzare, qualora un partecipante all’avviso eserciti - ai sensi della L. n. 241/90 s.m.i. - la facoltà di “accesso agli atti”, l’Amministrazione a rilasciare copia di tutta la documentazione presentata per la partecipazione all’Avviso pubblico;</text:span></text:p>
      <text:p text:style-name="P44"><text:span text:style-name="T12">D)</text:span><text:span text:style-name="T11"> </text:span><text:span text:style-name="T4">di aver maturato esperienza consecutiva di almeno 36 mesi ( tre anni) in servizi in essere in favore di beneficiari S.P.R.A.R. Categoria Ordinari, per conto di enti pubblici e/o privati con l’indicazione dei relativi importi, delle date e della durata di ogni servizio, in assenza di contestazioni o rilievi in merito al loro esito e/o di revoche contrattuali intervenute;</text:span></text:p>
      <text:p text:style-name="P44"><text:span text:style-name="T12">E)</text:span><text:span text:style-name="T11"> </text:span><text:span text:style-name="T4">di aver realizzato nel triennio  2014-2015-2016 un fatturato globale per servizi oggetto del presente avviso ( progetto S.P.R.A.R. categoria ordinari) non inferiore a € 979.368,00</text:span><text:span text:style-name="T8"> </text:span><text:span text:style-name="T4">(novecentosettantanovetrecentosessantottomila/00)I.V.A. esclusa se dovuta., dell’importo di euro……………………………………….</text:span></text:p>
      <text:p text:style-name="P45"><text:span text:style-name="T13"><text:s text:c="2"/></text:span><text:span text:style-name="T12">F)</text:span><text:span text:style-name="T11"> </text:span><text:span text:style-name="T4">di avere già stabilito una sede operativa nel Comune di Terracina,  nella seguente ubicazione _____________________________________________________________________________</text:span></text:p>
      <text:p text:style-name="P46">DATA ____________________ <text:s text:c="6"/>FIRMA/E ________________________________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4"><text:span text:style-name="T4">NOTA </text:span><text:bookmark text:name="_GoBack"/><text:span text:style-name="T4">BENE:</text:span></text:p>
            <text:p text:style-name="P15">La presente istanza dovrà essere firmata:</text:p>
            <text:p text:style-name="P33">-nel caso di concorrente singolo dal legale rappresentante;</text:p>
            <text:p text:style-name="P34"><text:span text:style-name="T12">-</text:span><text:span text:style-name="T11"> </text:span><text:span text:style-name="T4">nel caso di raggruppamento costituito o costituendo, dal legale rappresentante di ciascun concorrente che costituisce o costituirà il raggruppamento;</text:span></text:p>
            <text:p text:style-name="P35"><text:span text:style-name="T12">-</text:span><text:span text:style-name="T4">in caso di Consorzio, dal legale rappresentante del Consorzio medesimo e dai legali rappresentanti delle cooperative esecutrici del servizio.</text:span></text:p>
            <text:p text:style-name="P16">Nell’ipotesi di intervento di procuratore, deve essere allegata altresì, la relativa procura in originale o in copia con dichiarazione di autenticità ai sensi del D.P.R. n. 445/2000.</text:p>
          </table:table-cell>
          <table:table-cell table:style-name="Tabella1.B1" office:value-type="string">
            <text:p text:style-name="P47"/>
          </table:table-cell>
        </table:table-row>
        <table:table-row table:style-name="Tabella1.2">
          <table:covered-table-cell/>
          <table:table-cell table:style-name="Tabella1.B1" office:value-type="string">
            <text:p text:style-name="P48"/>
          </table:table-cell>
        </table:table-row>
      </table:table>
      <text:p text:style-name="P9"> </text:p>
      <text:p text:style-name="P8"> 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2" svg:font-family="Calibri"/>
    <style:font-face style:name="Mangal1" svg:font-family="Mangal"/>
    <style:font-face style:name="Times-Roman1" svg:font-family="Times-Roman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alibri1" svg:font-family="Calibri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002cm" fo:margin-right="-0.998cm" fo:line-height="150%" fo:text-align="center" style:justify-single-word="false" fo:text-indent="0cm" style:auto-text-indent="false">
        <style:tab-stops>
          <style:tab-stop style:position="0cm"/>
          <style:tab-stop style:position="21.504cm"/>
        </style:tab-stops>
      </style:paragraph-properties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5.5pt" fo:font-weight="bold" style:font-size-asian="15.5pt" style:font-weight-asian="bold" style:font-size-complex="13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4pt" style:font-weight-asian="bold" style:font-size-complex="11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1" style:display-name="Testo del blocco1" style:family="paragraph" style:parent-style-name="Standard">
      <style:paragraph-properties fo:margin-left="1cm" fo:margin-right="0.086cm" fo:line-height="150%" fo:text-align="justify" style:justify-single-word="false" fo:text-indent="0cm" style:auto-text-indent="false">
        <style:tab-stops>
          <style:tab-stop style:position="1cm"/>
          <style:tab-stop style:position="21.504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Verdana" fo:font-family="Verdana" style:font-family-generic="roman" style:font-pitch="variable" fo:font-size="12pt" fo:language="it" fo:country="IT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-Roman" fo:font-family="Times-Roman, 'Times New Roman'" style:font-family-generic="roman" fo:font-size="12pt" style:font-size-asian="12pt" style:language-asian="it" style:country-asian="IT" style:font-name-complex="Times-Roman1" style:font-family-complex="Times-Roman, 'Times New Roman'" style:font-size-complex="12pt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8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e42b0"/>
    </style:style>
    <style:style style:name="MP2" style:family="paragraph" style:parent-style-name="Header">
      <style:paragraph-properties fo:text-align="end" style:justify-single-word="false"/>
      <style:text-properties style:font-name="Calibri" officeooo:paragraph-rsid="001e42b0"/>
    </style:style>
    <style:style style:name="MT1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0"/><text:span text:style-name="MT1"><text:s text:c="14"/>Allegato 1 <text:s/></text:span></text:p>
        <text:p text:style-name="MP2">ISTANZ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ilippo</meta:initial-creator>
    <meta:creation-date>2017-02-09T11:30:00</meta:creation-date>
    <dc:date>2017-07-21T12:36:54.386000000</dc:date>
    <meta:print-date>2017-07-17T13:32:00</meta:print-date>
    <meta:editing-cycles>65</meta:editing-cycles>
    <meta:editing-duration>PT10H14M24S</meta:editing-duration>
    <meta:generator>LibreOffice/4.4.1.2$Windows_x86 LibreOffice_project/45e2de17089c24a1fa810c8f975a7171ba4cd432</meta:generator>
    <meta:document-statistic meta:table-count="1" meta:image-count="0" meta:object-count="0" meta:page-count="3" meta:paragraph-count="54" meta:word-count="647" meta:character-count="6260" meta:non-whitespace-character-count="5443"/>
  </office:meta>
</office:document-meta>
</file>