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953cm" fo:margin-bottom="14.415cm" loext:contextual-spacing="false" fo:line-height="83%" fo:text-align="center" style:justify-single-word="false"/>
      <style:text-properties style:font-name="Calibri" fo:font-size="12pt" officeooo:paragraph-rsid="0018857a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page">
        <style:tab-stops>
          <style:tab-stop style:position="15.221cm" style:type="right" style:leader-style="solid" style:leader-text="_"/>
        </style:tab-stops>
      </style:paragraph-properties>
      <style:text-properties fo:color="#000000" style:font-name="Calibri" fo:font-size="12pt" fo:language="it" fo:country="IT" fo:font-weight="normal" officeooo:rsid="01271da1" officeooo:paragraph-rsid="0018857a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center" style:justify-single-word="false" fo:text-indent="0cm" style:auto-text-indent="false" style:writing-mode="page">
        <style:tab-stops>
          <style:tab-stop style:position="15.221cm" style:type="right" style:leader-style="solid" style:leader-text="_"/>
        </style:tab-stops>
      </style:paragraph-properties>
      <style:text-properties fo:color="#000000" style:font-name="Calibri" fo:font-size="12pt" fo:language="it" fo:country="IT" style:text-underline-style="solid" style:text-underline-width="auto" style:text-underline-color="font-color" fo:font-weight="bold" officeooo:rsid="01271da1" officeooo:paragraph-rsid="0018857a" style:font-size-asian="12pt" style:font-weight-asian="bold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 style:writing-mode="page">
        <style:tab-stops>
          <style:tab-stop style:position="15.221cm" style:type="right" style:leader-style="solid" style:leader-text="_"/>
        </style:tab-stops>
      </style:paragraph-properties>
      <style:text-properties fo:color="#000000" style:font-name="Calibri" fo:font-size="12pt" fo:language="it" fo:country="IT" fo:font-weight="normal" officeooo:rsid="01271da1" officeooo:paragraph-rsid="0018857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1.842cm" fo:margin-bottom="0cm" loext:contextual-spacing="false" fo:text-indent="0cm" style:auto-text-indent="false">
        <style:tab-stops>
          <style:tab-stop style:position="17.291cm" style:type="right" style:leader-style="solid" style:leader-text="_"/>
        </style:tab-stops>
      </style:paragraph-properties>
      <style:text-properties fo:color="#000000" style:font-name="Calibri" fo:font-size="12pt" fo:letter-spacing="0.014cm" fo:language="it" fo:country="IT" officeooo:paragraph-rsid="0018857a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1cm" loext:contextual-spacing="false" fo:text-indent="0cm" style:auto-text-indent="false" style:page-number="auto" fo:break-before="page" style:writing-mode="page"/>
      <style:text-properties officeooo:paragraph-rsid="0018857a"/>
    </style:style>
    <style:style style:name="P7" style:family="paragraph" style:parent-style-name="Standard">
      <style:paragraph-properties fo:margin-left="0.762cm" fo:margin-right="0cm" fo:margin-top="0cm" fo:margin-bottom="0.499cm" loext:contextual-spacing="false" fo:text-align="center" style:justify-single-word="false" fo:text-indent="0cm" style:auto-text-indent="false" style:writing-mode="page"/>
      <style:text-properties fo:color="#000000" style:font-name="Calibri" fo:font-size="12pt" fo:language="it" fo:country="IT" fo:font-weight="bold" officeooo:paragraph-rsid="0018857a" style:font-size-asian="12pt" style:font-weight-asian="bold" style:font-size-complex="12pt"/>
    </style:style>
    <style:style style:name="P8" style:family="paragraph" style:parent-style-name="Standard">
      <style:paragraph-properties fo:margin-left="0.127cm" fo:margin-right="0.127cm" fo:margin-top="0.445cm" fo:margin-bottom="0cm" loext:contextual-spacing="false" fo:text-align="justify" style:justify-single-word="false" fo:text-indent="0cm" style:auto-text-indent="false"/>
      <style:text-properties style:font-name="Calibri" fo:font-size="12pt" officeooo:paragraph-rsid="0018857a" style:font-size-asian="12pt" style:font-size-complex="12pt"/>
    </style:style>
    <style:style style:name="P9" style:family="paragraph" style:parent-style-name="Standard">
      <style:paragraph-properties fo:margin-left="0.127cm" fo:margin-right="0.127cm" fo:text-align="justify" style:justify-single-word="false" fo:text-indent="0cm" style:auto-text-indent="false" fo:padding-left="0.106cm" fo:padding-right="0.106cm" fo:padding-top="0.035cm" fo:padding-bottom="0.106cm" fo:border-left="0.6pt solid #171524" fo:border-right="0.6pt solid #181825" fo:border-top="0.6pt solid #1c1b22" fo:border-bottom="0.6pt solid #1b1a21"/>
      <style:text-properties style:font-name="Calibri" fo:font-size="12pt" officeooo:paragraph-rsid="0018857a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.3cm" fo:margin-right="0cm" fo:margin-top="0cm" fo:margin-bottom="0.101cm" loext:contextual-spacing="false" fo:text-align="justify" style:justify-single-word="false" fo:text-indent="0cm" style:auto-text-indent="false" style:writing-mode="page">
        <style:tab-stops>
          <style:tab-stop style:position="15.221cm" style:type="right" style:leader-style="solid" style:leader-text="_"/>
        </style:tab-stops>
      </style:paragraph-properties>
      <style:text-properties fo:color="#000000" style:font-name="Calibri" fo:font-size="12pt" fo:language="it" fo:country="IT" style:text-underline-style="none" fo:font-weight="normal" officeooo:rsid="01271dad" officeooo:paragraph-rsid="0018857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.3cm" fo:margin-right="0cm" fo:margin-top="0cm" fo:margin-bottom="0.101cm" loext:contextual-spacing="false" fo:text-align="justify" style:justify-single-word="false" fo:text-indent="0cm" style:auto-text-indent="false" style:page-number="auto" style:writing-mode="page">
        <style:tab-stops>
          <style:tab-stop style:position="15.221cm" style:type="right" style:leader-style="solid" style:leader-text="_"/>
        </style:tab-stops>
      </style:paragraph-properties>
      <style:text-properties fo:color="#000000" style:font-name="Calibri" fo:font-size="12pt" fo:language="it" fo:country="IT" style:text-underline-style="none" fo:font-weight="normal" officeooo:rsid="01271dad" officeooo:paragraph-rsid="0018857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5.221cm" style:type="right" style:leader-style="solid" style:leader-text="_"/>
        </style:tab-stops>
      </style:paragraph-properties>
      <style:text-properties fo:color="#000000" style:font-name="Calibri" fo:font-size="12pt" fo:language="it" fo:country="IT" style:text-underline-style="none" fo:font-weight="normal" officeooo:rsid="01271dad" officeooo:paragraph-rsid="001885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143cm" fo:margin-right="0cm" fo:margin-top="0cm" fo:margin-bottom="0.318cm" loext:contextual-spacing="false" fo:text-indent="0cm" style:auto-text-indent="false"/>
      <style:text-properties fo:color="#000000" style:font-name="Calibri" fo:font-size="12pt" fo:letter-spacing="0.002cm" fo:language="it" fo:country="IT" officeooo:paragraph-rsid="0018857a" style:font-size-asian="12pt" style:font-size-complex="12pt"/>
    </style:style>
    <style:style style:name="P14" style:family="paragraph" style:parent-style-name="Standard">
      <style:paragraph-properties fo:margin-left="1.27cm" fo:margin-right="0cm" fo:text-indent="0cm" style:auto-text-indent="false">
        <style:tab-stops>
          <style:tab-stop style:position="0.635cm" style:type="char" style:char=","/>
          <style:tab-stop style:position="1.905cm" style:type="char" style:char=","/>
        </style:tab-stops>
      </style:paragraph-properties>
      <style:text-properties fo:color="#000000" style:font-name="Calibri" fo:font-size="12pt" fo:letter-spacing="0.005cm" fo:language="it" fo:country="IT" officeooo:paragraph-rsid="0018857a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 style:writing-mode="page">
        <style:tab-stops>
          <style:tab-stop style:position="15.221cm" style:type="right" style:leader-style="solid" style:leader-text="_"/>
        </style:tab-stops>
      </style:paragraph-properties>
      <style:text-properties fo:color="#000000" style:font-name="Calibri" fo:font-size="12pt" fo:language="it" fo:country="IT" style:text-underline-style="none" fo:font-weight="normal" officeooo:rsid="01271dad" officeooo:paragraph-rsid="0018857a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 style:writing-mode="page">
        <style:tab-stops>
          <style:tab-stop style:position="15.221cm" style:type="right" style:leader-style="solid" style:leader-text="_"/>
        </style:tab-stops>
      </style:paragraph-properties>
      <style:text-properties fo:color="#000000" style:font-name="Calibri" fo:font-size="12pt" fo:language="it" fo:country="IT" style:text-underline-style="none" fo:font-weight="normal" officeooo:rsid="012839b9" officeooo:paragraph-rsid="0018857a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page">
        <style:tab-stops>
          <style:tab-stop style:position="15.221cm" style:type="right" style:leader-style="solid" style:leader-text="_"/>
        </style:tab-stops>
      </style:paragraph-properties>
      <style:text-properties fo:color="#000000" style:font-name="Calibri" fo:font-size="12pt" fo:letter-spacing="0.044cm" fo:language="it" fo:country="IT" officeooo:paragraph-rsid="0018857a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101cm" loext:contextual-spacing="false" fo:text-align="justify" style:justify-single-word="false" fo:text-indent="-1.3cm" style:auto-text-indent="false" style:page-number="auto" style:writing-mode="page">
        <style:tab-stops>
          <style:tab-stop style:position="15.221cm" style:type="right" style:leader-style="solid" style:leader-text="_"/>
        </style:tab-stops>
      </style:paragraph-properties>
      <style:text-properties style:font-name="Calibri" fo:font-size="12pt" officeooo:paragraph-rsid="0018857a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margin-left="1.3cm" fo:margin-right="0cm" fo:margin-top="0cm" fo:margin-bottom="0.101cm" loext:contextual-spacing="false" fo:text-align="justify" style:justify-single-word="false" fo:text-indent="-1.3cm" style:auto-text-indent="false" style:writing-mode="page">
        <style:tab-stops>
          <style:tab-stop style:position="15.221cm" style:type="right" style:leader-style="solid" style:leader-text="_"/>
        </style:tab-stops>
      </style:paragraph-properties>
      <style:text-properties style:font-name="Calibri" fo:font-size="12pt" officeooo:paragraph-rsid="0018857a" style:font-size-asian="12pt" style:font-size-complex="12pt"/>
    </style:style>
    <style:style style:name="P20" style:family="paragraph" style:parent-style-name="Standard" style:list-style-name="L1">
      <style:paragraph-properties fo:margin-left="1.3cm" fo:margin-right="0cm" fo:margin-top="0cm" fo:margin-bottom="0.101cm" loext:contextual-spacing="false" fo:text-align="justify" style:justify-single-word="false" fo:text-indent="-1.3cm" style:auto-text-indent="false" style:writing-mode="page">
        <style:tab-stops>
          <style:tab-stop style:position="15.221cm" style:type="right" style:leader-style="solid" style:leader-text="_"/>
        </style:tab-stops>
      </style:paragraph-properties>
      <style:text-properties style:font-name="Calibri" officeooo:paragraph-rsid="0018857a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language="it" fo:country="IT"/>
    </style:style>
    <style:style style:name="T2" style:family="text">
      <style:text-properties fo:color="#000000" fo:language="it" fo:country="IT" fo:font-style="italic" style:font-style-asian="italic"/>
    </style:style>
    <style:style style:name="T3" style:family="text">
      <style:text-properties fo:color="#000000" fo:letter-spacing="0.011cm" fo:language="it" fo:country="IT" fo:font-style="italic" style:font-style-asian="italic"/>
    </style:style>
    <style:style style:name="T4" style:family="text">
      <style:text-properties fo:color="#000000" fo:letter-spacing="0.004cm" fo:language="it" fo:country="IT"/>
    </style:style>
    <style:style style:name="T5" style:family="text">
      <style:text-properties fo:color="#000000" fo:letter-spacing="0.004cm" fo:language="it" fo:country="IT" fo:font-style="italic" style:font-style-asian="italic"/>
    </style:style>
    <style:style style:name="T6" style:family="text">
      <style:text-properties fo:color="#000000" fo:letter-spacing="0.004cm" fo:language="it" fo:country="IT" fo:font-style="italic" officeooo:rsid="01241b87" style:font-style-asian="italic"/>
    </style:style>
    <style:style style:name="T7" style:family="text">
      <style:text-properties fo:color="#000000" fo:letter-spacing="0.004cm" fo:language="it" fo:country="IT" officeooo:rsid="012839b9"/>
    </style:style>
    <style:style style:name="T8" style:family="text">
      <style:text-properties fo:color="#000000" fo:letter-spacing="0.005cm" fo:language="it" fo:country="IT"/>
    </style:style>
    <style:style style:name="T9" style:family="text">
      <style:text-properties fo:color="#000000" fo:letter-spacing="0.005cm" fo:language="it" fo:country="IT" fo:font-style="italic" style:font-style-asian="italic"/>
    </style:style>
    <style:style style:name="T10" style:family="text">
      <style:text-properties fo:color="#000000" fo:letter-spacing="0.044cm" fo:language="it" fo:country="IT" officeooo:rsid="012839b9"/>
    </style:style>
    <style:style style:name="T11" style:family="text">
      <style:text-properties fo:color="#000000" fo:letter-spacing="0.009cm" fo:language="it" fo:country="IT"/>
    </style:style>
    <style:style style:name="T12" style:family="text">
      <style:text-properties fo:color="#000000" fo:letter-spacing="0.007cm" fo:language="it" fo:country="IT"/>
    </style:style>
    <style:style style:name="T13" style:family="text">
      <style:text-properties fo:color="#000000" fo:letter-spacing="0.007cm" fo:language="it" fo:country="IT" officeooo:rsid="012839b9"/>
    </style:style>
    <style:style style:name="T14" style:family="text">
      <style:text-properties fo:color="#000000" fo:letter-spacing="0.002cm" fo:language="it" fo:country="IT"/>
    </style:style>
    <style:style style:name="T15" style:family="text">
      <style:text-properties fo:color="#000000" fo:letter-spacing="0.002cm" fo:language="it" fo:country="IT" officeooo:rsid="012839b9"/>
    </style:style>
    <style:style style:name="T16" style:family="text">
      <style:text-properties fo:color="#000000" fo:letter-spacing="0.002cm" fo:language="it" fo:country="IT" officeooo:rsid="012af65a"/>
    </style:style>
    <style:style style:name="T17" style:family="text">
      <style:text-properties fo:color="#000000" fo:font-size="12pt" fo:letter-spacing="0.002cm" fo:language="it" fo:country="IT" style:font-size-asian="12pt" style:font-size-complex="12pt"/>
    </style:style>
    <style:style style:name="T18" style:family="text">
      <style:text-properties fo:color="#000000" fo:letter-spacing="0.026cm" fo:language="it" fo:country="IT"/>
    </style:style>
    <style:style style:name="T19" style:family="text">
      <style:text-properties fo:color="#000000" fo:letter-spacing="0.026cm" fo:language="it" fo:country="IT" style:text-underline-style="none"/>
    </style:style>
    <style:style style:name="T20" style:family="text">
      <style:text-properties fo:color="#800000" style:font-name="Calibri" fo:font-size="12pt" fo:letter-spacing="0.005cm" fo:language="it" fo:country="IT" fo:font-weight="bold" officeooo:rsid="011c2403" style:font-size-asian="12pt" style:font-weight-asian="bold" style:font-size-complex="12pt"/>
    </style:style>
    <style:style style:name="T21" style:family="text">
      <style:text-properties fo:color="#800000" style:font-name="Calibri" fo:font-size="12pt" fo:letter-spacing="0.005cm" fo:language="it" fo:country="IT" fo:font-weight="bold" officeooo:rsid="01241b87" style:font-size-asian="12pt" style:font-weight-asian="bold" style:font-size-complex="12pt"/>
    </style:style>
    <style:style style:name="T22" style:family="text">
      <style:text-properties fo:color="#800000" style:font-name="Calibri" fo:font-size="12pt" fo:letter-spacing="0.005cm" fo:language="it" fo:country="IT" fo:font-weight="bold" officeooo:rsid="001e2e73" style:font-size-asian="12pt" style:font-weight-asian="bold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1c1b22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201f26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5cm" svg:stroke-color="#1d1c27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1f1f22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0">Allegato “</text:span><text:span text:style-name="T21">B</text:span><text:span text:style-name="T20">” </text:span><text:span text:style-name="T22">Dichiarazione sostitutiva di certificazioni</text:span></text:p>
      <text:p text:style-name="P7">DICHIARAZIONE SOSTITUTIVA DI CERTIFICAZIONI <text:line-break/>(art. 46 D.P.R. n. 445 del 28/12/2000)</text:p>
      <text:p text:style-name="P4">Il sottoscritto/a ___________________________________________________________________</text:p>
      <text:p text:style-name="P2">nato/a ________________________________ il ________________________________________</text:p>
      <text:p text:style-name="P2">e residente in ___________________________ Via ______________________________________</text:p>
      <text:p text:style-name="P2">n. ________________________ CF ___________________________________________________</text:p>
      <text:p text:style-name="P3">DICHIARA</text:p>
      <text:list xml:id="list7792959359577578264" text:style-name="L1">
        <text:list-item>
          <text:p text:style-name="P15">(solo per società/enti)</text:p>
        </text:list-item>
      </text:list>
      <text:p text:style-name="P11">di essere ________________________________ della Ditta _________________________</text:p>
      <text:p text:style-name="P10">con sede in ________________________________________________________________</text:p>
      <text:p text:style-name="P10">Via ____________________________ n. _________ tel. ____________________________</text:p>
      <text:p text:style-name="P10">P. IVA __________________________ CF ________________________________________</text:p>
      <text:p text:style-name="P12">PEC ________________________________@_____________________________________</text:p>
      <text:p text:style-name="P10"/>
      <text:list xml:id="list140049748568878" text:continue-numbering="true" text:style-name="L1">
        <text:list-item>
          <text:p text:style-name="P16">di essere cittadino italiano o di uno Stato membro dell’Unione Europea;</text:p>
        </text:list-item>
        <text:list-item>
          <text:p text:style-name="P17">di godere dei diritti civili e politici;</text:p>
        </text:list-item>
        <text:list-item>
          <text:p text:style-name="P18"><text:span text:style-name="T10">d</text:span><text:span text:style-name="T11">i non essere stato destituito, dispensato o licenziato dall'impiego presso una pubblica amministrazione per persistente insufficiente rendimento ovvero non essere stato dichiarato </text:span><text:span text:style-name="T1">decaduti da un impiego pubblico;</text:span></text:p>
        </text:list-item>
        <text:list-item>
          <text:p text:style-name="P19"><text:span text:style-name="T12">di non trovarsi in alcuna delle cause di esclusione di cui all'art. 38 comma 1 del D.Lgs. </text:span><text:span text:style-name="T1">163/2006 e s.m.i.;</text:span></text:p>
        </text:list-item>
        <text:list-item>
          <text:p text:style-name="P19"><text:span text:style-name="T4">di non essere coniuge de</text:span><text:span text:style-name="T7">l Sindaco, </text:span><text:span text:style-name="T4">degli assessori </text:span><text:span text:style-name="T7">e di </text:span><text:span text:style-name="T4">non essere in rapporto di ascendenza o </text:span><text:span text:style-name="T12">discendenza, parentela o affinità fino al 3° grado e non essere, con gli stessi </text:span><text:span text:style-name="T13">ovvero</text:span><text:span text:style-name="T12"> convivente </text:span><text:span text:style-name="T14">certificato dallo stato di famiglia;</text:span></text:p>
        </text:list-item>
        <text:list-item>
          <text:p text:style-name="P19"><text:span text:style-name="T14">di non essere amministrator</text:span><text:span text:style-name="T15">e</text:span><text:span text:style-name="T14"> o dipendent</text:span><text:span text:style-name="T15">e</text:span><text:span text:style-name="T14"> con poteri di rappresentanza di enti, organi o istituti </text:span><text:span text:style-name="T1">non comunali ai quali per legge è demandato un parere specifico ed autonomo sulle materie oggetto dell' incarico;</text:span></text:p>
        </text:list-item>
        <text:list-item>
          <text:p text:style-name="P19"><text:span text:style-name="T12">di non trovarsi in altre situazioni di possibili conflitti d'interesse con </text:span><text:span text:style-name="T13">il Comune di Terracina;</text:span></text:p>
        </text:list-item>
        <text:list-item>
          <text:p text:style-name="P19"><text:span text:style-name="T4">di aver preso visione dell'avviso, </text:span><text:span text:style-name="T7">di </text:span><text:span text:style-name="T4">accettare ogni sua condizione e di avere correttamente </text:span><text:span text:style-name="T14">valutato tutte le circostanze generali e particolari;</text:span></text:p>
        </text:list-item>
        <text:list-item>
          <text:p text:style-name="P19"><text:span text:style-name="T14">di essere in possesso dei requisiti minimi di esperienza professionale per l'ammissione indicati al punto </text:span><text:span text:style-name="T16">6</text:span><text:span text:style-name="T14">), </text:span><text:span text:style-name="T16">comma 1.2.2.1, </text:span><text:span text:style-name="T14">dell'Avviso "Requisiti per l'ammissione";</text:span></text:p>
        </text:list-item>
        <text:list-item>
          <text:p text:style-name="P19"><text:span text:style-name="T14">di essere in possesso del seguente titolo di studio:<text:tab/>__</text:span><text:span text:style-name="T1"> <text:line-break/> <text:s text:c="55"/></text:span><text:span text:style-name="T4">oppure (per le società)</text:span></text:p>
        </text:list-item>
        <text:list-item>
          <text:p text:style-name="P20"><draw:line text:anchor-type="char" draw:z-index="0" draw:style-name="gr1" draw:text-style-name="P21" svg:x1="1.226cm" svg:y1="0.014cm" svg:x2="17.567cm" svg:y2="0.014cm"><text:p/></draw:line><draw:line text:anchor-type="char" draw:z-index="1" draw:style-name="gr1" draw:text-style-name="P21" svg:x1="1.226cm" svg:y1="0.464cm" svg:x2="17.572cm" svg:y2="0.464cm"><text:p/></draw:line><draw:line text:anchor-type="char" draw:z-index="2" draw:style-name="gr2" draw:text-style-name="P21" svg:x1="1.231cm" svg:y1="0.915cm" svg:x2="17.572cm" svg:y2="0.915cm"><text:p/></draw:line><text:span text:style-name="T7">di</text:span><text:span text:style-name="T14"> </text:span><text:span text:style-name="T17">mettere</text:span><text:span text:style-name="T14"> a disposizione per l'espletamento del servizio richiesto le seguenti figure professionali:</text:span></text:p>
        </text:list-item>
      </text:list>
      <text:p text:style-name="P5"><text:soft-page-break/><text:s text:c="10"/>del quale/delle quali il Sig. <text:tab/></text:p>
      <text:p text:style-name="P13"><draw:line text:anchor-type="char" draw:z-index="3" draw:style-name="gr2" draw:text-style-name="P21" svg:x1="1.251cm" svg:y1="0.012cm" svg:x2="17.585cm" svg:y2="0.012cm"><text:p/></draw:line>svolge le funzioni di Responsabile, in possesso del seguente titolo di studio:</text:p>
      <text:list xml:id="list140047919182096" text:continue-numbering="true" text:style-name="L1">
        <text:list-item>
          <text:p text:style-name="P20"><text:span text:style-name="T14">d</text:span><text:span text:style-name="T15">i </text:span><text:span text:style-name="T14">allegare</text:span> alla presente domanda il curriculum personale/societario e del collaboratore/i designati.</text:p>
        </text:list-item>
      </text:list>
      <text:p text:style-name="P14"/>
      <text:p text:style-name="P9"><text:bookmark text:name="_GoBack"/><text:span text:style-name="T5">Informativa ai sensi del D. Lgs. n. 196/2003: i dati dichiarati saranno utilizzati esclusivamente dall'Amministrazione per </text:span><text:span text:style-name="T9">l'istanza da Lei formulata e per le finalità strettamente connesse, ai sensi del D. Lgs, n. 196/2003, Potrà accedere ai dati </text:span><text:span text:style-name="T5">che la riguardano chiedendone la correzione, l'integrazione e, ricorrendone gli estremi, la cancellazione o il blocco. Il Responsabile del trattamento è il RUP </text:span><text:span text:style-name="T6">ing. Alfredo SPERLONGA</text:span><text:span text:style-name="T5">.</text:span></text:p>
      <text:p text:style-name="P8"><draw:line text:anchor-type="char" draw:z-index="4" draw:style-name="gr3" draw:text-style-name="P21" svg:x1="7.664cm" svg:y1="0.014cm" svg:x2="9.043cm" svg:y2="0.014cm"><text:p/></draw:line><draw:line text:anchor-type="char" draw:z-index="5" draw:style-name="gr4" draw:text-style-name="P21" svg:x1="5.639cm" svg:y1="2.663cm" svg:x2="11.134cm" svg:y2="2.663cm"><text:p/></draw:line><text:span text:style-name="T14">Ai sensi dell'alt. 76 del D.P.R. n. 445 del 28/12/2000, consapevole della responsabilità penale cui può </text:span><text:span text:style-name="T8">andare incontro in caso di dichiarazione mendace o contenente dati non più rispondenti a verità, la </text:span><text:span text:style-name="T18">presente dichiarazione viene</text:span><text:span text:style-name="T19"> sottoscritta</text:span><text:span text:style-name="T18"> in data __________</text:span></text:p>
      <text:p text:style-name="P1"><text:span text:style-name="T1">IL <text:s/>DICHIARANTE*<text:line-break/><text:line-break/><text:line-break/><text:line-break/><text:line-break/><text:line-break/><text:line-break/></text:span><text:span text:style-name="T3">* Alla presente dichiarazione deve essere allegata obbligatoriamente copia fotostatica della carta di identità del </text:span><text:span text:style-name="T2">dichiar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2:54:08.704000000</meta:creation-date>
    <dc:date>2017-09-06T13:45:53.902000000</dc:date>
    <meta:editing-duration>PT1M51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30" meta:word-count="444" meta:character-count="3501" meta:non-whitespace-character-count="3023"/>
  </office:meta>
</office:document-meta>
</file>