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5.1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officeooo:paragraph-rsid="00169bca" style:font-size-asian="11pt" style:font-name-complex="Calibri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2.5pt" fo:font-weight="bold" fo:background-color="#f0f0f0" style:font-size-asian="12.5pt" style:font-weight-asian="bold" style:font-name-complex="Calibri" style:font-size-complex="12.5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style:font-name-asian="Times New Roman" style:language-asian="it" style:country-asian="I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232020" style:font-name="Calibri"/>
    </style:style>
    <style:style style:name="P15" style:family="paragraph" style:parent-style-name="Standard">
      <style:paragraph-properties fo:text-align="center" style:justify-single-word="false" style:text-autospace="none"/>
      <style:text-properties fo:color="#23202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Palatino Linotype" fo:font-size="10pt" fo:font-weight="bold" style:font-size-asian="10pt" style:font-weight-asian="bold" style:font-name-complex="Palatino Linotype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tyle="italic" officeooo:paragraph-rsid="00180d10" style:font-style-asian="italic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Calibri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tyle="italic" style:font-name-asian="Times New Roman" style:language-asian="it" style:country-asian="IT" style:font-style-asian="italic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style:page-number="auto" fo:background-color="transparent" style:writing-mode="lr-tb"/>
      <style:text-properties style:font-name="Calibri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fo:background-color="transparent" style:writing-mode="lr-tb"/>
      <style:text-properties style:font-name="Calibri" fo:font-style="italic" style:font-name-asian="Times New Roman" style:language-asian="it" style:country-asian="IT" style:font-style-asian="italic" style:font-style-complex="italic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fo:background-color="transparent" style:writing-mode="lr-tb"/>
      <style:text-properties style:font-name="Calibri" style:font-name-asian="Times New Roman" style:language-asian="it" style:country-asian="I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fo:background-color="transparent" style:writing-mode="lr-tb"/>
      <style:text-properties style:font-name="Calibri" officeooo:paragraph-rsid="00180d10" style:font-name-asian="Times New Roman" style:language-asian="it" style:country-asian="IT" fo:hyphenate="false" fo:hyphenation-remain-char-count="2" fo:hyphenation-push-char-count="2"/>
    </style:style>
    <style:style style:name="P25" style:family="paragraph" style:parent-style-name="yiv2774091118paragrafoelenco1" style:list-style-name="WW8Num1">
      <style:paragraph-properties fo:margin-left="1.27cm" fo:margin-right="0.12cm" fo:margin-top="0cm" fo:margin-bottom="0cm" loext:contextual-spacing="false" fo:text-align="justify" style:justify-single-word="false" fo:text-indent="-0.635cm" style:auto-text-indent="false"/>
      <style:text-properties style:font-name="Calibri"/>
    </style:style>
    <style:style style:name="P26" style:family="paragraph" style:parent-style-name="Default" style:list-style-name="WW8Num1">
      <style:paragraph-properties fo:text-align="justify" style:justify-single-word="false"/>
      <style:text-properties style:font-name="Calibri" fo:language="none" fo:country="none" style:language-asian="zh" style:country-asian="CN" style:font-name-complex="Times New Roman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/>
    </style:style>
    <style:style style:name="P28" style:family="paragraph" style:parent-style-name="Standard" style:list-style-name="WW8Num1">
      <style:paragraph-properties fo:text-align="justify" style:justify-single-word="false" style:text-autospace="none"/>
      <style:text-properties style:font-name="Calibri" fo:font-weight="bold" style:font-weight-asian="bold" style:font-weight-complex="bold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Calibri"/>
    </style:style>
    <style:style style:name="P30" style:family="paragraph" style:parent-style-name="Standard" style:list-style-name="WW8Num1">
      <style:paragraph-properties fo:text-align="justify" style:justify-single-word="false" style:text-autospace="none"/>
      <style:text-properties style:font-name="Calibri" style:font-name-asian="Times New Roman" style:language-asian="it" style:country-asian="I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officeooo:rsid="002dc772" officeooo:paragraph-rsid="00169bca" style:font-size-asian="11pt" style:font-name-complex="Calibri" style:font-size-complex="11pt"/>
    </style:style>
    <style:style style:name="P32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Calibri" fo:font-size="11pt" officeooo:rsid="002dc772" officeooo:paragraph-rsid="00169bca" style:font-name-asian="Times New Roman" style:font-size-asian="11pt" style:language-asian="it" style:country-asian="IT" style:font-name-complex="Calibri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Calibri" officeooo:paragraph-rsid="002bf980"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Palatino Linotype" style:font-weight-asian="bold"/>
    </style:style>
    <style:style style:name="T3" style:family="text">
      <style:text-properties fo:font-weight="bold" officeooo:rsid="0004aa69" style:font-name-asian="Palatino Linotype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it" style:country-asian="I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name-asian="Calibri" style:language-asian="it" style:country-asian="IT" style:font-style-asian="italic" style:font-style-complex="italic"/>
    </style:style>
    <style:style style:name="T8" style:family="text">
      <style:text-properties fo:color="#000000" fo:language="none" fo:country="none"/>
    </style:style>
    <style:style style:name="T9" style:family="text">
      <style:text-properties fo:color="#000000" fo:language="none" fo:country="none" style:font-weight-complex="bold"/>
    </style:style>
    <style:style style:name="T10" style:family="text">
      <style:text-properties fo:color="#000000" fo:font-size="11pt" fo:language="it" fo:country="IT" fo:font-weight="bold" officeooo:rsid="00d0bb79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fo:font-size="11pt" fo:language="it" fo:country="IT" fo:font-weight="bold" officeooo:rsid="00d0bb79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font-style="italic" style:font-size-asian="11.5pt" style:font-style-asian="italic" style:font-size-complex="11.5pt"/>
    </style:style>
    <style:style style:name="T14" style:family="text">
      <style:text-properties officeooo:rsid="0003dfa1"/>
    </style:style>
    <style:style style:name="T15" style:family="text">
      <style:text-properties officeooo:rsid="0004aa69"/>
    </style:style>
    <style:style style:name="T16" style:family="text">
      <style:text-properties officeooo:rsid="00068766"/>
    </style:style>
    <style:style style:name="T17" style:family="text">
      <style:text-properties style:use-window-font-color="true" fo:language="it" fo:country="IT" fo:font-weight="bold" officeooo:rsid="00193282" style:font-name-asian="Times New Roman" style:font-weight-asian="bold" style:font-size-complex="11pt" style:language-complex="ar" style:country-complex="SA"/>
    </style:style>
    <style:style style:name="T18" style:family="text">
      <style:text-properties style:use-window-font-color="true" fo:language="it" fo:country="IT" fo:font-weight="bold" officeooo:rsid="002dc772" style:font-name-asian="Times New Roman" style:font-weight-asian="bold" style:font-size-complex="11pt" style:language-complex="ar" style:country-complex="SA"/>
    </style:style>
    <style:style style:name="T19" style:family="text">
      <style:text-properties style:use-window-font-color="true" fo:font-size="12pt" fo:language="it" fo:country="IT" fo:font-weight="bold" officeooo:rsid="0006cdf6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it" fo:country="IT" fo:font-weight="bold" style:font-name-asian="Palatino Linotyp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anguage="it" fo:country="IT" fo:font-weight="bold" officeooo:rsid="0004aa69" style:font-name-asian="Palatino Linotyp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2pt" fo:language="it" fo:country="IT" fo:font-weight="bold" officeooo:rsid="00ceb131" style:font-name-asian="Palatino Linotyp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it" fo:country="IT" fo:font-weight="bold" officeooo:rsid="002bf980" style:font-name-asian="Palatino Linotyp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it" fo:country="IT" fo:font-weight="bold" officeooo:rsid="00a27fe7" style:font-name-asian="Palatino Linotyp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size="12pt" fo:language="it" fo:country="IT" fo:font-weight="bold" officeooo:rsid="00a2915a" style:font-name-asian="Palatino Linotyp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2pt" fo:language="it" fo:country="IT" fo:font-weight="bold" officeooo:rsid="00d0bb79" style:font-name-asian="Palatino Linotyp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font-size="11pt" fo:language="it" fo:country="IT" fo:font-weight="bold" officeooo:rsid="00ceb131" fo:background-color="#ffff00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fo:font-size="11pt" fo:language="it" fo:country="IT" fo:font-weight="bold" officeooo:rsid="00a27fe7" fo:background-color="#ffff00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fo:language="it" fo:country="IT" fo:font-weight="bold" officeooo:rsid="00a2915a" fo:background-color="#ffff00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it" fo:country="IT" fo:font-weight="bold" officeooo:rsid="002bf980" fo:background-color="#ffff00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fo:font-size="11pt" fo:language="it" fo:country="IT" fo:font-weight="bold" officeooo:rsid="00d0bb79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fo:font-size="11pt" fo:language="it" fo:country="IT" fo:font-weight="bold" officeooo:rsid="00ceb131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fo:font-size="11pt" fo:language="it" fo:country="IT" fo:font-weight="bold" officeooo:rsid="002bf98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fo:font-size="11pt" fo:language="it" fo:country="IT" fo:font-weight="bold" officeooo:rsid="00a27fe7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fo:font-size="11pt" fo:language="it" fo:country="IT" fo:font-weight="bold" officeooo:rsid="00a2915a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fo:font-size="11pt" fo:language="it" fo:country="IT" fo:font-weight="bold" officeooo:rsid="00d0bb79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officeooo:rsid="0006d92d"/>
    </style:style>
    <style:style style:name="T38" style:family="text">
      <style:text-properties officeooo:rsid="000a93d3"/>
    </style:style>
    <style:style style:name="T39" style:family="text">
      <style:text-properties officeooo:rsid="000c66c1"/>
    </style:style>
    <style:style style:name="T40" style:family="text">
      <style:text-properties officeooo:rsid="000cef25"/>
    </style:style>
    <style:style style:name="T41" style:family="text">
      <style:text-properties officeooo:rsid="000ebc5f"/>
    </style:style>
    <style:style style:name="T42" style:family="text">
      <style:text-properties officeooo:rsid="001012c1"/>
    </style:style>
    <style:style style:name="T43" style:family="text">
      <style:text-properties officeooo:rsid="00134e60"/>
    </style:style>
    <style:style style:name="T44" style:family="text">
      <style:text-properties officeooo:rsid="00150795"/>
    </style:style>
    <style:style style:name="T45" style:family="text">
      <style:text-properties style:font-name="Calibri" fo:font-weight="bold" style:font-weight-asian="bold"/>
    </style:style>
    <style:style style:name="T46" style:family="text">
      <style:text-properties officeooo:rsid="00193e5a"/>
    </style:style>
    <style:style style:name="T47" style:family="text">
      <style:text-properties fo:background-color="#ffff00" loext:char-shading-value="0"/>
    </style:style>
    <style:style style:name="T48" style:family="text">
      <style:text-properties officeooo:rsid="00205e41"/>
    </style:style>
    <style:style style:name="T49" style:family="text">
      <style:text-properties officeooo:rsid="00258e75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ec823" fo:background-color="transparent" loext:char-shading-value="0"/>
    </style:style>
    <style:style style:name="T52" style:family="text">
      <style:text-properties officeooo:rsid="002831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chema di manifestazione di interesse</text:p>
      <text:p text:style-name="P14">ISTANZA DI PARTECIPAZIONE ALL<text:span text:style-name="T14">'ACCORDO QUADRO</text:span> E DICHIARAZIONE SOSTITUTIVA AI SENSI DEL D.P.R. 445/2000</text:p>
      <text:p text:style-name="P15"/>
      <text:p text:style-name="P6">AL COMUNE DI TERRACINA</text:p>
      <text:p text:style-name="P1"><text:a xlink:type="simple" xlink:href="mailto:posta@pec.comune.terracina.lt.it" text:style-name="Internet_20_link" text:visited-style-name="Visited_20_Internet_20_Link"><text:span text:style-name="Internet_20_link"><text:span text:style-name="T45">posta@pec.comune.terracina.lt.it</text:span></text:span></text:a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:</text:p>
          </table:table-cell>
          <table:table-cell table:style-name="Tabella1.A1" office:value-type="string">
            <text:p text:style-name="P33"><text:span text:style-name="T2">manifestazione di interesse a partecipare all</text:span><text:span text:style-name="T3">'accordo quadro</text:span><text:span text:style-name="T21">,</text:span><text:span text:style-name="T20"> </text:span><text:span text:style-name="T22">ai sensi dell’art. 54 del d.lgs. 50/2016, <text:s/>per </text:span><text:span text:style-name="T23">l’affidamento dei </text:span><text:span text:style-name="T22">lavori di manutenzione </text:span><text:span text:style-name="T24">generale</text:span><text:span text:style-name="T22">, </text:span><text:span text:style-name="T24">specifica e programmata</text:span><text:span text:style-name="T22"> </text:span><text:span text:style-name="T24">su </text:span><text:span text:style-name="T22">edifici </text:span><text:span text:style-name="T24">pubblici,</text:span><text:span text:style-name="T22"> </text:span><text:span text:style-name="T25">relativamente ad opere civili ed impiantistica elettrica e tecnologica, </text:span><text:span text:style-name="T22"><text:s/>per la durata massima di due anni, </text:span><text:span text:style-name="T26">CIG 763322508B.</text:span></text:p>
          </table:table-cell>
        </table:table-row>
      </table:table>
      <text:p text:style-name="P11"/>
      <text:p text:style-name="P12">Il sottoscritto_____________________________________________________________________</text:p>
      <text:p text:style-name="P12">nato il _______________________ a _________________________________________________</text:p>
      <text:p text:style-name="P12">in qualità di ______________________________________________________________________</text:p>
      <text:p text:style-name="P12">dell’Impresa______________________________________________________________________</text:p>
      <text:p text:style-name="P12">con sede in_______________________________________________________________________</text:p>
      <text:p text:style-name="P12">con codice fiscale _________________________________________________________________</text:p>
      <text:p text:style-name="P12">con partita IVA n. _________________________________________________________________</text:p>
      <text:p text:style-name="P8"/>
      <text:p text:style-name="P9">MANIFESTA IL PROPRIO INTERESSE</text:p>
      <text:p text:style-name="P8">Ad essere invitato alla successiva procedura per l’esecuzione del servizio indicato in oggetto:</text:p>
      <text:p text:style-name="P10">A tal fine, ai sensi degli art<text:span text:style-name="T37">t</text:span>. 46 e 47 del D.P.R. 28.12.2000 n. 445, consapevole delle sanzioni penali, ai sensi e per gli effetti degli artt. 75 e 76 del medesimo D.P.R., previste per le ipotesi di falsità in atti e dichiarazioni mendaci ivi indicate,</text:p>
      <text:p text:style-name="P8"/>
      <text:p text:style-name="P9">DICHIARA:</text:p>
      <text:list xml:id="list2006494030" text:style-name="WW8Num1">
        <text:list-item>
          <text:p text:style-name="P28">che l’Impresa è iscritta nel registro delle imprese della Camera di Commercio di …….………… per la seguente attività ______________________________________</text:p>
        </text:list-item>
      </text:list>
      <text:p text:style-name="P18">ed attesta i seguenti dati:</text:p>
      <text:p text:style-name="P19"><text:span text:style-name="T4"></text:span>numero di iscrizione___________________________________</text:p>
      <text:p text:style-name="P19"><text:span text:style-name="T4"></text:span>data di iscrizione_____________________________________</text:p>
      <text:p text:style-name="P19"><text:span text:style-name="T4"></text:span>durata della ditta/data termine___________________________</text:p>
      <text:p text:style-name="P19"><text:span text:style-name="T4"></text:span>forma giuridica_______________________________________</text:p>
      <text:p text:style-name="P19"><text:span text:style-name="T4"></text:span>titolari, soci, direttori tecnici, amministratori muniti di rappresentanza, soci accomandatari (<text:span text:style-name="T6">indicare i nominativi, le qualifiche, le date di nascita e la residenza</text:span>)</text:p>
      <text:list xml:id="list154727301310889" text:continue-numbering="true" text:style-name="WW8Num1">
        <text:list-item>
          <text:list>
            <text:list-item>
              <text:p text:style-name="P29">____________________________________________________________________</text:p>
            </text:list-item>
            <text:list-item>
              <text:p text:style-name="P29">____________________________________________________________________</text:p>
            </text:list-item>
            <text:list-item>
              <text:p text:style-name="P29">____________________________________________________________________</text:p>
            </text:list-item>
            <text:list-item>
              <text:p text:style-name="P29">____________________________________________________________________</text:p>
            </text:list-item>
          </text:list>
        </text:list-item>
        <text:list-item>
          <text:p text:style-name="P28">che l’Impresa è in possesso del seguente attestato SOA ____________ classifica _______ scadenza ___________;</text:p>
        </text:list-item>
        <text:list-item>
          <text:p text:style-name="P25"><text:span text:style-name="T9">l'</text:span><text:span text:style-name="T8">insussistenza dei motivi di esclusione di cui all'articolo 80 del d.lgs. 50/2016 ivi incluse le cause ostative previste dal d.lgs. n. 159/2011 s.m.i.;</text:span></text:p>
        </text:list-item>
        <text:list-item>
          <text:p text:style-name="P26"><text:soft-page-break/>di essere in possesso dei requisiti di ordine generale di cui all’articolo <text:span text:style-name="T43">80</text:span> del D.Lgs. <text:span text:style-name="T44">50</text:span>/20<text:span text:style-name="T44">16</text:span> e s.m.i.;</text:p>
        </text:list-item>
        <text:list-item>
          <text:p text:style-name="P26">di essere a conoscenza che la presente istanza non costituisce proposta contrattuale e non vincola in alcun modo la <text:span text:style-name="T38">s</text:span>tazione appaltante che sarà libera di seguire anche altre procedure e che la stessa <text:span text:style-name="T39">s</text:span>tazione appaltante si riserva di interrompere in qualsiasi momento, per ragioni di sua esclusiva competenza, il procedimento avviato, senza che i soggetti istanti possano vantare alcuna pretesa; </text:p>
        </text:list-item>
        <text:list-item>
          <text:p text:style-name="P26">di essere a conoscenza che la presente istanza non costituisce prova di possesso dei requisiti generali e speciali richiesti per l’affidamento de<text:span text:style-name="T48">i lavori,</text:span> che invece dovrà essere dichiarato dall’interessato in occasione della procedura negoziata, ed accertato dalla <text:span text:style-name="T40">s</text:span>tazione appaltante nei modi di legge. </text:p>
        </text:list-item>
      </text:list>
      <text:p text:style-name="P20"><text:span text:style-name="T41">I</text:span>n caso di avvalimento o di raggruppamenti temporanei di concorrenti dovrà essere <text:s/>allegata alla presente apposita separata dichiarazione sostitutiva redatta in carta libera da cui risulti espressamente la volontà di partecipare alla procedura mediante ricorso agli istituti dell’<text:span text:style-name="T42">a</text:span>vvalimento o del Raggruppamento Temporaneo di Imprese (in quest’ultimo caso la ditta che presenta la manifestazione di interesse dovrà obbligatoriamente assumere in sede di gara il ruolo di mandataria/capogruppo);</text:p>
      <text:list xml:id="list154727643634917" text:continue-numbering="true" text:style-name="WW8Num1">
        <text:list-item>
          <text:p text:style-name="P30">di autorizzare la stazione appaltante ad effettuare tutte le comunicazioni relative alla procedura in oggetto, di cui all’art. <text:span text:style-name="T46">52</text:span> del D.Lgs. <text:span text:style-name="T46">50</text:span>/20<text:span text:style-name="T46">16,</text:span> mediante PEC all’indirizzo:…………………………………………………………………………….……………………………………………………………...</text:p>
        </text:list-item>
        <text:list-item>
          <text:p text:style-name="P30">di essere informato, ai sensi e per gli effetti di cui all’art. 13 del D.Lgs. 196/2003 e ss.mm.ii., che i dati personali raccolti saranno trattati, anche con strumenti informatici, esclusivamente nell’ambito del procedimento per il quale la presente dichiarazione viene resa, e di esprimere il proprio consenso al trattamento degli stessi.</text:p>
        </text:list-item>
      </text:list>
      <text:p text:style-name="P16"/>
      <text:p text:style-name="P5"><text:span text:style-name="T17">INOLTRE </text:span><text:span text:style-name="T18"><text:s/>DICHIARA</text:span></text:p>
      <text:list xml:id="list1604110014" text:style-name="L1">
        <text:list-item>
          <text:p text:style-name="P31">di avere sede operativa nel Comune di _________________________________________________ in via ____________________________________________________________________________ e pertanto i tempi massimi di intervento su chiamata urgente non superano i ___________ minuti, consapevole che, in caso di ritardo nell’intervento a chiamata <text:span text:style-name="T49">di EMERGENZA </text:span><text:span text:style-name="T50">superiore ad un ora sarà applicata una penale, </text:span><text:span text:style-name="T51">il cui importo è stabilito nel capitolato d’appalto.</text:span></text:p>
        </text:list-item>
        <text:list-item>
          <text:p text:style-name="P31">Che i recapiti da contattare per gli interventi in <text:span text:style-name="T52">EMERGENZA </text:span>sono i seguenti:</text:p>
          <text:list>
            <text:list-item>
              <text:list>
                <text:list-item>
                  <text:p text:style-name="P31">Telefono __________________________________________________________________;</text:p>
                </text:list-item>
                <text:list-item>
                  <text:p text:style-name="P31">Cellulare __________________________________________________________________;</text:p>
                </text:list-item>
                <text:list-item>
                  <text:p text:style-name="P31">E-mail ____________________________________________________________________;</text:p>
                </text:list-item>
                <text:list-item>
                  <text:p text:style-name="P32">PEC ______________________________________________________________________.</text:p>
                </text:list-item>
              </text:list>
            </text:list-item>
          </text:list>
        </text:list-item>
      </text:list>
      <text:p text:style-name="P13"/>
      <text:p text:style-name="P13">Allega copia fotostatica documento di identità del sottoscrittore in corso di validità.</text:p>
      <text:p text:style-name="P13"/>
      <text:p text:style-name="P13"/>
      <text:p text:style-name="P21"><text:span text:style-name="T5"><text:s/></text:span><text:span text:style-name="T7">TIMBRO E FIRMA</text:span></text:p>
      <text:p text:style-name="P22">Firmato elettronicamente * </text:p>
      <text:p text:style-name="P23">Il Legale Rappresentante </text:p>
      <text:p text:style-name="P23"/>
      <text:p text:style-name="P23"/>
      <text:p text:style-name="P24">……………………………………...</text:p>
      <text:p text:style-name="P17"/>
      <text:p text:style-name="P3"/>
      <text:p text:style-name="P3"><text:soft-page-break/>* Il legale rappresentante/procuratore dovrà firmare il documento con firma digitale valida e rilasciata da un certificatore abilitato secondo i dettami del D.lgs. 82/2005 e ss.mm.ii (Codice dell'Amministrazione Digitale).</text:p>
      <text:p text:style-name="P4">o in alternativa</text:p>
      <text:p text:style-name="P4"/>
      <text:p text:style-name="P2"><text:span text:style-name="T12">*.</text:span><text:span text:style-name="T13">La dichiarazione, a pena di nullità, deve essere FIRMATA e corredata da fotocopia, non autenticata, di valido documento di identità in corso di validità o altro documento di riconoscimento equipollente ai sensi dell’art. 35, comma 2 del D.P.R. 445/2000, del sottoscrittore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yiv2774091118paragrafoelenco1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yiv2774091118msonormal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yiv2774091118listparagraph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yiv2774091118paragrafoelenco11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language="none" fo:country="non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manifestazione di interesse</dc:title>
    <meta:initial-creator>Area Amministrativa</meta:initial-creator>
    <meta:creation-date>2018-03-26T12:58:00</meta:creation-date>
    <dc:date>2018-09-25T15:43:19.045000000</dc:date>
    <meta:editing-cycles>42</meta:editing-cycles>
    <meta:editing-duration>PT41M39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2" meta:word-count="715" meta:character-count="6040" meta:non-whitespace-character-count="5391"/>
  </office:meta>
</office:document-meta>
</file>