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2.096cm"/>
    </style:style>
    <style:style style:name="Tabella1.B" style:family="table-column">
      <style:table-column-properties style:column-width="15.1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size="11pt" officeooo:paragraph-rsid="00169bca" style:font-size-asian="11pt" style:font-name-complex="Calibri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libri" fo:font-weight="bold" style:font-name-asian="Palatino Linotype" style:font-weight-asian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libri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2.5pt" fo:font-weight="bold" fo:background-color="#f0f0f0" style:font-size-asian="12.5pt" style:font-weight-asian="bold" style:font-name-complex="Calibri" style:font-size-complex="12.5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Calibri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Calibri" style:font-name-asian="Times New Roman" style:language-asian="it" style:country-asian="I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232020" style:font-name="Calibri"/>
    </style:style>
    <style:style style:name="P16" style:family="paragraph" style:parent-style-name="Standard">
      <style:paragraph-properties fo:text-align="center" style:justify-single-word="false" style:text-autospace="none"/>
      <style:text-properties fo:color="#23202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Palatino Linotype" fo:font-size="10pt" fo:font-weight="bold" style:font-size-asian="10pt" style:font-weight-asian="bold" style:font-name-complex="Palatino Linotype"/>
    </style:style>
    <style:style style:name="P18" style:family="paragraph" style:parent-style-name="Standard">
      <style:paragraph-properties fo:margin-top="0.122cm" fo:margin-bottom="0cm" loext:contextual-spacing="false" fo:text-align="justify" style:justify-single-word="false"/>
      <style:text-properties style:font-name="Calibri" officeooo:paragraph-rsid="00068766"/>
    </style:style>
    <style:style style:name="P19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tyle="italic" officeooo:paragraph-rsid="00180d10" style:font-style-asian="italic" style:font-style-complex="italic"/>
    </style:style>
    <style:style style:name="P20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="Calibri" fo:font-weight="bold" style:font-weight-asian="bold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Calibri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Calibri" fo:font-style="italic" style:font-name-asian="Times New Roman" style:language-asian="it" style:country-asian="IT" style:font-style-asian="italic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8.5cm" style:auto-text-indent="false" style:page-number="auto" style:writing-mode="lr-tb"/>
      <style:text-properties style:font-name="Calibri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8.5cm" style:auto-text-indent="false" style:writing-mode="lr-tb"/>
      <style:text-properties style:font-name="Calibri" fo:font-style="italic" style:font-name-asian="Times New Roman" style:language-asian="it" style:country-asian="IT" style:font-style-asian="italic" style:font-style-complex="italic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"/>
    </style:style>
    <style:style style:name="P26" style:family="paragraph" style:parent-style-name="Standard" style:list-style-name="WW8Num1">
      <style:paragraph-properties fo:text-align="justify" style:justify-single-word="false" style:text-autospace="none"/>
      <style:text-properties style:font-name="Calibri" fo:font-weight="bold" style:font-weight-asian="bold" style:font-weight-complex="bold"/>
    </style:style>
    <style:style style:name="P27" style:family="paragraph" style:parent-style-name="Standard" style:list-style-name="WW8Num1">
      <style:paragraph-properties fo:text-align="justify" style:justify-single-word="false" style:text-autospace="none"/>
      <style:text-properties style:font-name="Calibri"/>
    </style:style>
    <style:style style:name="P28" style:family="paragraph" style:parent-style-name="Standard" style:list-style-name="WW8Num1">
      <style:paragraph-properties fo:text-align="justify" style:justify-single-word="false" style:text-autospace="none"/>
      <style:text-properties style:font-name="Calibri" style:font-name-asian="Times New Roman" style:language-asian="it" style:country-asian="IT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font-name="Calibri" fo:font-size="11pt" officeooo:rsid="002dc772" officeooo:paragraph-rsid="00169bca" style:font-size-asian="11pt" style:font-name-complex="Calibri" style:font-size-complex="11pt"/>
    </style:style>
    <style:style style:name="P30" style:family="paragraph" style:parent-style-name="Standard" style:list-style-name="L1">
      <style:paragraph-properties fo:line-height="115%" fo:text-align="justify" style:justify-single-word="false" style:text-autospace="none"/>
      <style:text-properties style:font-name="Calibri" fo:font-size="11pt" officeooo:rsid="002dc772" officeooo:paragraph-rsid="00169bca" style:font-name-asian="Times New Roman" style:font-size-asian="11pt" style:language-asian="it" style:country-asian="IT" style:font-name-complex="Calibri" style:font-size-complex="11pt"/>
    </style:style>
    <style:style style:name="P3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8.5cm" style:auto-text-indent="false" style:writing-mode="lr-tb"/>
      <style:text-properties style:font-name="Calibri" style:font-name-asian="Times New Roman" style:language-asian="it" style:country-asian="I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8.5cm" style:auto-text-indent="false" style:writing-mode="lr-tb"/>
      <style:text-properties style:font-name="Calibri" officeooo:paragraph-rsid="00180d10" style:font-name-asian="Times New Roman" style:language-asian="it" style:country-asian="IT" fo:hyphenate="false" fo:hyphenation-remain-char-count="2" fo:hyphenation-push-char-count="2"/>
    </style:style>
    <style:style style:name="P33" style:family="paragraph" style:parent-style-name="yiv2774091118paragrafoelenco1" style:list-style-name="WW8Num1">
      <style:paragraph-properties fo:margin-left="1.27cm" fo:margin-right="0.12cm" fo:margin-top="0cm" fo:margin-bottom="0cm" loext:contextual-spacing="false" fo:text-align="justify" style:justify-single-word="false" fo:text-indent="-0.635cm" style:auto-text-indent="false"/>
      <style:text-properties style:font-name="Calibri"/>
    </style:style>
    <style:style style:name="P34" style:family="paragraph" style:parent-style-name="Default" style:list-style-name="WW8Num1">
      <style:paragraph-properties fo:text-align="justify" style:justify-single-word="false"/>
      <style:text-properties style:font-name="Calibri" fo:language="none" fo:country="none" style:language-asian="zh" style:country-asian="CN" style:font-name-complex="Times New Roman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it" style:country-asian="I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name-asian="Calibri" style:language-asian="it" style:country-asian="IT" style:font-style-asian="italic" style:font-style-complex="italic"/>
    </style:style>
    <style:style style:name="T6" style:family="text">
      <style:text-properties fo:color="#000000" fo:language="none" fo:country="none"/>
    </style:style>
    <style:style style:name="T7" style:family="text">
      <style:text-properties fo:color="#000000" fo:language="none" fo:country="none" style:font-weight-complex="bold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ize="11.5pt" fo:font-style="italic" style:font-size-asian="11.5pt" style:font-style-asian="italic" style:font-size-complex="11.5pt"/>
    </style:style>
    <style:style style:name="T10" style:family="text">
      <style:text-properties officeooo:rsid="0003dfa1"/>
    </style:style>
    <style:style style:name="T11" style:family="text">
      <style:text-properties officeooo:rsid="0004aa69"/>
    </style:style>
    <style:style style:name="T12" style:family="text">
      <style:text-properties officeooo:rsid="00068766"/>
    </style:style>
    <style:style style:name="T13" style:family="text">
      <style:text-properties style:use-window-font-color="true" fo:language="it" fo:country="IT" fo:font-weight="bold" officeooo:rsid="00193282" style:font-name-asian="Times New Roman" style:font-weight-asian="bold" style:font-size-complex="11pt" style:language-complex="ar" style:country-complex="SA"/>
    </style:style>
    <style:style style:name="T14" style:family="text">
      <style:text-properties style:use-window-font-color="true" fo:language="it" fo:country="IT" fo:font-weight="bold" officeooo:rsid="002dc772" style:font-name-asian="Times New Roman" style:font-weight-asian="bold" style:font-size-complex="11pt" style:language-complex="ar" style:country-complex="SA"/>
    </style:style>
    <style:style style:name="T15" style:family="text">
      <style:text-properties style:use-window-font-color="true" fo:font-size="12pt" fo:language="it" fo:country="IT" fo:font-weight="bold" officeooo:rsid="0006cdf6" fo:background-color="transparent" loext:char-shading-value="0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6" style:family="text">
      <style:text-properties officeooo:rsid="0006d92d"/>
    </style:style>
    <style:style style:name="T17" style:family="text">
      <style:text-properties officeooo:rsid="000a93d3"/>
    </style:style>
    <style:style style:name="T18" style:family="text">
      <style:text-properties officeooo:rsid="000c66c1"/>
    </style:style>
    <style:style style:name="T19" style:family="text">
      <style:text-properties officeooo:rsid="000cef25"/>
    </style:style>
    <style:style style:name="T20" style:family="text">
      <style:text-properties officeooo:rsid="000ebc5f"/>
    </style:style>
    <style:style style:name="T21" style:family="text">
      <style:text-properties officeooo:rsid="001012c1"/>
    </style:style>
    <style:style style:name="T22" style:family="text">
      <style:text-properties officeooo:rsid="00134e60"/>
    </style:style>
    <style:style style:name="T23" style:family="text">
      <style:text-properties officeooo:rsid="00150795"/>
    </style:style>
    <style:style style:name="T24" style:family="text">
      <style:text-properties style:font-name="Calibri" fo:font-weight="bold" style:font-weight-asian="bold"/>
    </style:style>
    <style:style style:name="T25" style:family="text">
      <style:text-properties officeooo:rsid="00193e5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Schema di manifestazione di interesse</text:p>
      <text:p text:style-name="P15">ISTANZA DI PARTECIPAZIONE ALL<text:span text:style-name="T10">'ACCORDO QUADRO</text:span> E DICHIARAZIONE SOSTITUTIVA AI SENSI DEL D.P.R. 445/2000</text:p>
      <text:p text:style-name="P16"/>
      <text:p text:style-name="P6">AL COMUNE DI TERRACINA</text:p>
      <text:p text:style-name="P1"><text:a xlink:type="simple" xlink:href="mailto:posta@pec.comune.terracina.lt.it" text:style-name="Internet_20_link" text:visited-style-name="Visited_20_Internet_20_Link"><text:span text:style-name="Internet_20_link"><text:span text:style-name="T24">posta@pec.comune.terracina.lt.it</text:span></text:span></text:a></text:p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Oggetto:</text:p>
          </table:table-cell>
          <table:table-cell table:style-name="Tabella1.A1" office:value-type="string">
            <text:p text:style-name="P8">manifestazione di interesse a partecipare all<text:span text:style-name="T11">'accordo quadro</text:span> per l'affidamento dei lavori di “<text:span text:style-name="T12">manutenzione ordinaria e </text:span>messa in sicurezza <text:span text:style-name="T12">della rete viaria comunale</text:span>”;</text:p>
            <text:p text:style-name="P18"><text:span text:style-name="T1">Codice CIG</text:span>: <text:span text:style-name="T15">7581762BEB</text:span></text:p>
          </table:table-cell>
        </table:table-row>
      </table:table>
      <text:p text:style-name="P12"/>
      <text:p text:style-name="P13">Il sottoscritto_____________________________________________________________________</text:p>
      <text:p text:style-name="P13">nato il _______________________ a _________________________________________________</text:p>
      <text:p text:style-name="P13">in qualità di ______________________________________________________________________</text:p>
      <text:p text:style-name="P13">dell’Impresa______________________________________________________________________</text:p>
      <text:p text:style-name="P13">con sede in_______________________________________________________________________</text:p>
      <text:p text:style-name="P13">con codice fiscale _________________________________________________________________</text:p>
      <text:p text:style-name="P13">con partita IVA n. _________________________________________________________________</text:p>
      <text:p text:style-name="P9"/>
      <text:p text:style-name="P10">MANIFESTA IL PROPRIO INTERESSE</text:p>
      <text:p text:style-name="P9">Ad essere invitato alla successiva procedura per l’esecuzione del servizio indicato in oggetto:</text:p>
      <text:p text:style-name="P11">A tal fine, ai sensi degli art<text:span text:style-name="T16">t</text:span>.46 e 47 del DPR 28.12.2000 n. 445, consapevole delle sanzioni penali, ai sensi e per gli effetti degli artt.75 e 76 del medesimo DPR, previste per le ipotesi di falsità in atti e dichiarazioni mendaci ivi indicate,</text:p>
      <text:p text:style-name="P9"/>
      <text:p text:style-name="P10">DICHIARA:</text:p>
      <text:list xml:id="list3928061215431899207" text:style-name="WW8Num1">
        <text:list-item>
          <text:p text:style-name="P26">che l’Impresa è iscritta nel registro delle imprese della Camera di Commercio di …….………… per la seguente attività ______________________________________</text:p>
        </text:list-item>
      </text:list>
      <text:p text:style-name="P20">ed attesta i seguenti dati:</text:p>
      <text:p text:style-name="P21"><text:span text:style-name="T2"></text:span>numero di iscrizione___________________________________</text:p>
      <text:p text:style-name="P21"><text:span text:style-name="T2"></text:span>data di iscrizione_____________________________________</text:p>
      <text:p text:style-name="P21"><text:span text:style-name="T2"></text:span>durata della ditta/data termine___________________________</text:p>
      <text:p text:style-name="P21"><text:span text:style-name="T2"></text:span>forma giuridica_______________________________________</text:p>
      <text:p text:style-name="P21"><text:span text:style-name="T2"></text:span>titolari, soci, direttori tecnici, amministratori muniti di rappresentanza, soci accomandatari (<text:span text:style-name="T4">indicare i nominativi, le qualifiche, le date di nascita e la residenza</text:span>)</text:p>
      <text:list xml:id="list165320513856156" text:continue-numbering="true" text:style-name="WW8Num1">
        <text:list-item>
          <text:list>
            <text:list-item>
              <text:p text:style-name="P27">____________________________________________________________________</text:p>
            </text:list-item>
            <text:list-item>
              <text:p text:style-name="P27">____________________________________________________________________</text:p>
            </text:list-item>
            <text:list-item>
              <text:p text:style-name="P27">____________________________________________________________________</text:p>
            </text:list-item>
            <text:list-item>
              <text:p text:style-name="P27">____________________________________________________________________</text:p>
            </text:list-item>
          </text:list>
        </text:list-item>
        <text:list-item>
          <text:p text:style-name="P26">che l’Impresa è in possesso del seguente attestato SOA ____________ classifica _______ scadenza ___________;</text:p>
        </text:list-item>
        <text:list-item>
          <text:p text:style-name="P33"><text:span text:style-name="T7">l'</text:span><text:span text:style-name="T6">insussistenza dei motivi di esclusione di cui all'articolo 80 del d.lgs. n. 50/2016 ivi incluse le cause ostative previste dal d.lgs. n. 159/2011 s.m.i.;</text:span></text:p>
        </text:list-item>
        <text:list-item>
          <text:p text:style-name="P34">di essere in possesso dei requisiti di ordine generale di cui all’articolo <text:span text:style-name="T22">80</text:span> del D.Lgs. <text:span text:style-name="T23">50</text:span>/20<text:span text:style-name="T23">16</text:span> e s.m.i.;</text:p>
        </text:list-item>
        <text:list-item>
          <text:p text:style-name="P34"><text:soft-page-break/>di essere a conoscenza che la presente istanza non costituisce proposta contrattuale e non vincola in alcun modo la <text:span text:style-name="T17">s</text:span>tazione appaltante che sarà libera di seguire anche altre procedure e che la stessa <text:span text:style-name="T18">s</text:span>tazione appaltante si riserva di interrompere in qualsiasi momento, per ragioni di sua esclusiva competenza, il procedimento avviato, senza che i soggetti istanti possano vantare alcuna pretesa; </text:p>
        </text:list-item>
        <text:list-item>
          <text:p text:style-name="P34">di essere a conoscenza che la presente istanza non costituisce prova di possesso dei requisiti generali e speciali richiesti per l’affidamento della fornitura che invece dovrà essere dichiarato dall’interessato in occasione della gara a procedura negoziata ed accertato dalla <text:span text:style-name="T19">s</text:span>tazione appaltante nei modi di legge. </text:p>
        </text:list-item>
      </text:list>
      <text:p text:style-name="P22"><text:span text:style-name="T20">I</text:span>n caso di avvalimento o di raggruppamenti temporanei di concorrenti dovrà essere <text:s/>allegata alla presente apposita separata dichiarazione sostitutiva redatta in carta libera da cui risulti espressamente la volontà di partecipare alla procedura mediante ricorso agli istituti dell’<text:span text:style-name="T21">a</text:span>vvalimento o del Raggruppamento Temporaneo di Imprese (in quest’ultimo caso la ditta che presenta la manifestazione di interesse dovrà obbligatoriamente assumere in sede di gara il ruolo di mandataria/capogruppo);</text:p>
      <text:list xml:id="list165319168434945" text:continue-numbering="true" text:style-name="WW8Num1">
        <text:list-item>
          <text:p text:style-name="P28">di autorizzare la stazione appaltante ad effettuare tutte le comunicazioni relative alla procedura in oggetto di cui all’art. <text:span text:style-name="T25">52</text:span> del D.Lgs. <text:span text:style-name="T25">50</text:span>/20<text:span text:style-name="T25">16</text:span> mediante PEC all’indirizzo:…………………………………………………………………………….…………………..</text:p>
        </text:list-item>
        <text:list-item>
          <text:p text:style-name="P28">di essere informato, ai sensi e per gli effetti di cui all’art.13 del D.Lgs.196/2003 e ss.mm.ii., che i dati personali raccolti saranno trattati, anche con strumenti informatici, esclusivamente nell’ambito del procedimento per il quale la presente dichiarazione viene resa e di esprimere il proprio consenso al trattamento degli stessi.</text:p>
        </text:list-item>
      </text:list>
      <text:p text:style-name="P17"/>
      <text:p text:style-name="P5"><text:span text:style-name="T13">INOLTRE </text:span><text:span text:style-name="T14"><text:s/>DICHIARA</text:span></text:p>
      <text:list xml:id="list1890359646610486840" text:style-name="L1">
        <text:list-item>
          <text:p text:style-name="P29">di avere sede operativa nel Comune di _________________________ in via ________________________ e pertanto i tempi massimi di intervento su chiamata urgente non superano i ___________ minuti, consapevole che, in caso di ritardo nell’intervento a chiamata URGENTE superiore ad un ora sarà applicata una penale di € 250,00 ogni evento.</text:p>
        </text:list-item>
        <text:list-item>
          <text:p text:style-name="P29">Che i recapiti da contattare per gli interventi in URGENZA sono i seguenti:</text:p>
          <text:list>
            <text:list-item>
              <text:list>
                <text:list-item>
                  <text:p text:style-name="P29">Telefono ___________________</text:p>
                </text:list-item>
                <text:list-item>
                  <text:p text:style-name="P29">Cellulare ___________________</text:p>
                </text:list-item>
                <text:list-item>
                  <text:p text:style-name="P29">Email ______________________</text:p>
                </text:list-item>
                <text:list-item>
                  <text:p text:style-name="P30">PEC ________________________</text:p>
                </text:list-item>
              </text:list>
            </text:list-item>
          </text:list>
        </text:list-item>
      </text:list>
      <text:p text:style-name="P14"/>
      <text:p text:style-name="P14">Allega copia fotostatica documento di identità del sottoscrittore in corso di validità.</text:p>
      <text:p text:style-name="P14"/>
      <text:p text:style-name="P14"/>
      <text:p text:style-name="P23"><text:span text:style-name="T3"><text:s/></text:span><text:span text:style-name="T5">TIMBRO E FIRMA</text:span></text:p>
      <text:p text:style-name="P24">Firmato elettronicamente * </text:p>
      <text:p text:style-name="P31">Il Legale Rappresentante </text:p>
      <text:p text:style-name="P31"/>
      <text:p text:style-name="P32">……………………………………...</text:p>
      <text:p text:style-name="P19"/>
      <text:p text:style-name="P3"/>
      <text:p text:style-name="P3">* Il legale rappresentante/procuratore dovrà firmare il documento con firma digitale valida e rilasciata da un certificatore abilitato secondo i dettami del D.lgs. 82/2005 e ss.mm.ii (Codice dell'Amministrazione Digitale).</text:p>
      <text:p text:style-name="P4"><text:soft-page-break/>o in alternativa</text:p>
      <text:p text:style-name="P4"/>
      <text:p text:style-name="P2"><text:span text:style-name="T8">*.</text:span><text:span text:style-name="T9">La dichiarazione, a pena di nullità, deve essere FIRMATA e corredata da fotocopia, non autenticata, di valido documento di identità in corso di validità o altro documento di riconoscimento equipollente ai sensi dell’art. 35, comma 2 del DPR 445/2000, del sottoscrittore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yiv2774091118paragrafoelenco1" style:family="paragraph" style:parent-style-name="Standard">
      <style:paragraph-properties fo:margin-top="0.494cm" fo:margin-bottom="0.494cm" loext:contextual-spacing="false"/>
      <style:text-properties style:font-name-asian="Times New Roman" style:font-family-asian="'Times New Roman'" style:font-family-generic-asian="roman" style:font-pitch-asian="variable"/>
    </style:style>
    <style:style style:name="yiv2774091118msonormal" style:family="paragraph" style:parent-style-name="Standard">
      <style:paragraph-properties fo:margin-top="0.494cm" fo:margin-bottom="0.494cm" loext:contextual-spacing="false"/>
      <style:text-properties style:font-name-asian="Times New Roman" style:font-family-asian="'Times New Roman'" style:font-family-generic-asian="roman" style:font-pitch-asian="variable"/>
    </style:style>
    <style:style style:name="yiv2774091118listparagraph" style:family="paragraph" style:parent-style-name="Standard">
      <style:paragraph-properties fo:margin-top="0.494cm" fo:margin-bottom="0.494cm" loext:contextual-spacing="false"/>
      <style:text-properties style:font-name-asian="Times New Roman" style:font-family-asian="'Times New Roman'" style:font-family-generic-asian="roman" style:font-pitch-asian="variable"/>
    </style:style>
    <style:style style:name="yiv2774091118paragrafoelenco11" style:family="paragraph" style:parent-style-name="Standard">
      <style:paragraph-properties fo:margin-top="0.494cm" fo:margin-bottom="0.494cm" loext:contextual-spacing="false"/>
      <style:text-properties style:font-name-asian="Times New Roman" style:font-family-asian="'Times New Roman'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language="none" fo:country="none" fo:font-style="italic" fo:font-weight="bold" style:font-name-asian="Times New Roman" style:font-family-asian="'Times New Roman'" style:font-family-generic-asian="roman" style:font-pitch-asian="variable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Allegato 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manifestazione di interesse</dc:title>
    <meta:initial-creator>Area Amministrativa</meta:initial-creator>
    <meta:creation-date>2018-03-26T12:58:00</meta:creation-date>
    <dc:date>2018-08-09T16:53:18.654000000</dc:date>
    <meta:editing-cycles>25</meta:editing-cycles>
    <meta:editing-duration>PT27M19S</meta:editing-duration>
    <meta:generator>LibreOffice/4.4.1.2$Windows_x86 LibreOffice_project/45e2de17089c24a1fa810c8f975a7171ba4cd432</meta:generator>
    <meta:document-statistic meta:table-count="1" meta:image-count="0" meta:object-count="0" meta:page-count="3" meta:paragraph-count="53" meta:word-count="690" meta:character-count="5577" meta:non-whitespace-character-count="4956"/>
  </office:meta>
</office:document-meta>
</file>